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Bilderdijklaan 27, 3743H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Bilderdijklaan 27, 3743HR Baarn</text:span>, het plaatsen van een bijgebouw (28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24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4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3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Gemeente Baarn - verlengen beslistermijn omgevingsvergunning Bilderdijklaan 27, 3743HR Baar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47</meta:user-defined>
    <meta:user-defined meta:name="OVERHEIDop.GmbID/DC.identifier">gmb-2024-140247</meta:user-defined>
    <meta:user-defined meta:name="OVERHEIDop.versieInformatie"/>
  </office:meta>
</office:document-meta>
</file>