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1, voor het bouwen van een bedrijfspand, Morseltoven 1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01</text:p>
            <text:p text:style-name="common-al">De omschrijving van de zaak: het bouwen van een bedrijfspand, Morseltoven 18 te Borne</text:p>
            <text:p text:style-name="common-al">De ontvangstdatum van de zaak: 7 december 2023</text:p>
            <text:p text:style-name="common-al">De globale locatie: Morseltoven 18 te Borne</text:p>
            <text:p text:style-name="common-al">De ingerichte naam van het zaaktype: omgevingsaanvraa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uiterlijk 9 mei 2024</text:p>
            <text:p text:style-name="common-al">De startdatum bezwaartermijn: 4 april 2024</text:p>
            <text:p text:style-name="last-al">De besluitstatus: termijn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Morseltoven 18 te Borne</meta:user-defined>
    <dc:language>nl</dc:language>
    <meta:user-defined meta:name="OVERHEIDop.locatietype/OVERHEIDop.gebiedsmarkering">Punt</meta:user-defined>
    <meta:user-defined meta:name="DC.title">Kennisgeving termijnverlenging Z2023-00000301, voor het bouwen van een bedrijfspand, Morseltoven 18 te Born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45</meta:user-defined>
    <meta:user-defined meta:name="OVERHEIDop.GmbID/DC.identifier">gmb-2024-140245</meta:user-defined>
    <meta:user-defined meta:name="OVERHEIDop.versieInformatie"/>
  </office:meta>
</office:document-meta>
</file>