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279 2023BJ Haarlem, 0392-2024-0015097, het legaliseren van een reeds gerealiseerde steiger, verzonden 2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24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5097</meta:user-defined>
    <meta:user-defined meta:name="DCTERMS.abstract">het legaliseren van een reeds gerealiseerde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279 2023BJ Haarlem, 0392-2024-0015097, het legaliseren van een reeds gerealiseerde steiger, verzonden 27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44</meta:user-defined>
    <meta:user-defined meta:name="OVERHEIDop.GmbID/DC.identifier">gmb-2024-140244</meta:user-defined>
    <meta:user-defined meta:name="OVERHEIDop.versieInformatie"/>
  </office:meta>
</office:document-meta>
</file>