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opvang Oekraïense vluchtelingen Westerzicht 64 Vlissingen (25-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de realisatie van opvang Oekraïense vluchtelingen op de locatie Westerzicht 64 in Vlissinge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common-al">Bezwaar </text:p>
            <text:p text:style-name="last-al">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24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4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4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opvang Oekraïense vluchtelingen Westerzicht 64 Vlissingen (25-03-2024)</meta:user-defined>
    <meta:user-defined meta:name="DCTERMS.W3CDTF/DCTERMS.available">2024-03-29</meta:user-defined>
    <meta:user-defined meta:name="DCTERMS.W3CDTF/OVERHEIDop.jaargang">2024</meta:user-defined>
    <meta:user-defined meta:name="OVERHEIDop.publicationIssue">140243</meta:user-defined>
    <meta:user-defined meta:name="OVERHEIDop.GmbID/DC.identifier">gmb-2024-140243</meta:user-defined>
    <meta:user-defined meta:name="OVERHEIDop.versieInformatie"/>
  </office:meta>
</office:document-meta>
</file>