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athonstraat 37, 1442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het plaatsen van een dakkapel op het voor- en achterdakvlak van de woning voor Marathonstraat 37, 1442V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2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 besluit op locatie Marathonstraat 37, 1442V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Marathonstraat 37, 1442VA Purmerend</meta:user-defined>
    <meta:user-defined meta:name="OVERHEIDop.datumEindeReactietermijn">2024-05-14</meta:user-defined>
    <meta:user-defined meta:name="OVERHEIDop.terinzageleggingBG">https://jeleefomgeving.nl/inzien/001801582/dda2fbc9-ec19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33</meta:user-defined>
    <meta:user-defined meta:name="OVERHEIDop.GmbID/DC.identifier">gmb-2024-140233</meta:user-defined>
    <meta:user-defined meta:name="OVERHEIDop.versieInformatie"/>
  </office:meta>
</office:document-meta>
</file>