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lengen van het maatwerkbesluit lozen van brijn op het adres Waalbandijk 3 in Nieuwaal. Zaaknummer: ODR2314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12-2023. De aanvraag omgevingsvergunning heeft betrekking op het verlengen van het maatwerkbesluit lozen van brijn op het adres Waalbandijk 3 in Nieuwaal.</text:p>
            <text:p text:style-name="common-al">Het betreft een kennisgeving van een besluit tot verlengen van de beslistermijn tot 19-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231430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lengen van het maatwerkbesluit lozen van brijn op het adres Waalbandijk 3 in Nieuwaal. Zaaknummer: ODR2314300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023</meta:user-defined>
    <meta:user-defined meta:name="OVERHEIDop.GmbID/DC.identifier">gmb-2024-14023</meta:user-defined>
    <meta:user-defined meta:name="OVERHEIDop.versieInformatie"/>
  </office:meta>
</office:document-meta>
</file>