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4032501558, Walsoorden, Veer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2 appartementen samenvoegen in blok B en blok C aan Verzoeklocatie 2024032501558, Walsoorden, Veerdijk ongenummerd</text:span>
          </text:p>
            <text:p text:style-name="common-al">De gemeente Gemeente Hulst heeft een aanvraag voor een omgevingsvergunning ontvangen. De vergunning is aangevraagd voor 2 appartementen samenvoegen in blok B en blok C aan Verzoeklocatie 2024032501558, Walsoorden, Veerdijk ongenummerd.</text:p>
            <text:p text:style-name="common-al">
            
          </text:p>
            <text:p text:style-name="common-al">Zaaknummer: 067767860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022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78608</meta:user-defined>
    <meta:user-defined meta:name="DCTERMS.abstract">Aanvraag vergunning voor 0677678608 2 appartementen samenvoegen in blok B en blok C aan Verzoeklocatie 2024032501558, Walsoorden, Veerdijk ongenumme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Verzoeklocatie 2024032501558, Walsoorden, Veerdijk ongenummer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221</meta:user-defined>
    <meta:user-defined meta:name="OVERHEIDop.GmbID/DC.identifier">gmb-2024-140221</meta:user-defined>
    <meta:user-defined meta:name="OVERHEIDop.versieInformatie"/>
  </office:meta>
</office:document-meta>
</file>