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amperstraat 70 2012XD Haarlem, 0392-2023-0136211, het realiseren van een dakopbouw op het hoofdgebouw, verzonden 27-03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4021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21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6211</meta:user-defined>
    <meta:user-defined meta:name="DCTERMS.abstract">het realiseren van een dakopbouw op het hoofdgebouw</meta:user-defined>
    <dc:language>nl</dc:language>
    <meta:user-defined meta:name="OVERHEIDop.locatietype/OVERHEIDop.gebiedsmarkering">Punt</meta:user-defined>
    <meta:user-defined meta:name="DC.title">Gemeente Haarlem, verlengen beslistermijn omgevingsvergunning, Kamperstraat 70 2012XD Haarlem, 0392-2023-0136211, het realiseren van een dakopbouw op het hoofdgebouw, verzonden 27-03-2024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219</meta:user-defined>
    <meta:user-defined meta:name="OVERHEIDop.GmbID/DC.identifier">gmb-2024-140219</meta:user-defined>
    <meta:user-defined meta:name="OVERHEIDop.versieInformatie"/>
  </office:meta>
</office:document-meta>
</file>