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uitgebreide procedure gehele intrekking van omgevingsvergunning voor de geitenhouderij aan Elsendorpseweg 28a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sendorpseweg 28a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Besluit uitgebreide procedure gehele intrekking van omgevingsvergunning voor de geitenhouderij</text:p>
                  </table:table-cell>
                  <table:table-cell table:style-name="entry" table:number-rows-spanned="1" table:number-columns-spanned="1">
                    <text:p text:style-name="table_al">22 maart 2024</text:p>
                  </table:table-cell>
                  <table:table-cell table:style-name="entry" table:number-rows-spanned="1" table:number-columns-spanned="1">
                    <text:p text:style-name="table_al">61627-2023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4.</text:number>
                <text:p text:style-name="al">
                <text:span text:style-name="nadrukvet"> Definitief besluit omgevingsvergunning uitgebreide procedure:</text:span> beroep mogelijk voor belanghebbende en diegene die een zienswijze hebben ingediend tegen het ontwerpbesluit, binnen 6 weken na publicatiedatum. 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common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last-al">
            <text:span text:style-name="nadrukcur">De beschikking en de bijbehorende documenten zijn onder ‘Bekijk documenten’ (zie linker kolom) aan deze publicatie toegevoeg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4021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1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1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627-2023</meta:user-defined>
    <dc:language>nl</dc:language>
    <meta:user-defined meta:name="OVERHEIDop.locatietype/OVERHEIDop.gebiedsmarkering">Adres</meta:user-defined>
    <meta:user-defined meta:name="DC.title">Besluit uitgebreide procedure gehele intrekking van omgevingsvergunning voor de geitenhouderij aan Elsendorpseweg 28a te Elsendorp</meta:user-defined>
    <meta:user-defined meta:name="OVERHEIDop.datumEindeReactietermijn">2024-05-16</meta:user-defined>
    <meta:user-defined meta:name="OVERHEIDop.TilID/OVERHEIDop.terinzageleggingOP">til-2024-9119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212</meta:user-defined>
    <meta:user-defined meta:name="OVERHEIDop.GmbID/DC.identifier">gmb-2024-140212</meta:user-defined>
    <meta:user-defined meta:name="OVERHEIDop.versieInformatie"/>
  </office:meta>
</office:document-meta>
</file>