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ning en bijgebouw aan Rijksstraatweg 59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woning en bijgebouw (Bouwen), Rijksstraatweg 59, 4197 RL, in Buurmalsen (30-12-2023) (geen bezwaar mogelijk), ODR2316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62</meta:user-defined>
    <dc:language>nl</dc:language>
    <meta:user-defined meta:name="OVERHEIDop.locatietype/OVERHEIDop.gebiedsmarkering">Adres</meta:user-defined>
    <meta:user-defined meta:name="DC.title">Aanvraag vergunning voor het herbouwen van een woning en bijgebouw aan Rijksstraatweg 59 te Buu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21</meta:user-defined>
    <meta:user-defined meta:name="OVERHEIDop.GmbID/DC.identifier">gmb-2024-14021</meta:user-defined>
    <meta:user-defined meta:name="OVERHEIDop.versieInformatie"/>
  </office:meta>
</office:document-meta>
</file>