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ogendijk 9, 1862 XA Bergen (NH), het kappen van een eik, verzenddatum 27 maart 2024 (Z2024-00001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20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0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0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35</meta:user-defined>
    <meta:user-defined meta:name="DCTERMS.abstract">Kogendijk 9, 1862 XA Bergen (NH), het kappen van een eik, verzenddatum 27 maart 2024 (Z2024-0000143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Kogendijk 9, 1862 XA Bergen (NH), het kappen van een eik, verzenddatum 27 maart 2024 (Z2024-00001435)</meta:user-defined>
    <meta:user-defined meta:name="DCTERMS.W3CDTF/DCTERMS.available">2024-04-02</meta:user-defined>
    <meta:user-defined meta:name="DCTERMS.W3CDTF/OVERHEIDop.jaargang">2024</meta:user-defined>
    <meta:user-defined meta:name="OVERHEIDop.publicationIssue">140207</meta:user-defined>
    <meta:user-defined meta:name="OVERHEIDop.GmbID/DC.identifier">gmb-2024-140207</meta:user-defined>
    <meta:user-defined meta:name="OVERHEIDop.versieInformatie"/>
  </office:meta>
</office:document-meta>
</file>