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voorjaars- en zomeractiviteiten centru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</text:span>
                <text:span text:style-name="nadrukvet">voorjaars- en zomeractiviteiten in het centrum van Ommen</text:span> op 30 maart 2024 , 9, 10, 11, 18 en 20 mei 2024, 21 en 28 juli 2024 en 4 en 11 augustus 2024, van 13.00 tot 17.00 uur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019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9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9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  voorjaars- en zomeractiviteiten centrum Omm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198</meta:user-defined>
    <meta:user-defined meta:name="OVERHEIDop.GmbID/DC.identifier">gmb-2024-140198</meta:user-defined>
    <meta:user-defined meta:name="OVERHEIDop.versieInformatie"/>
  </office:meta>
</office:document-meta>
</file>