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realiseren van twee dakkapellen op locatie Dekkerstraat 13, 2935 XC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4 heeft de gemeente een aanvraag omgevingsvergunning ontvangen voor het realiseren van twee dakkapellen op locatie Dekkerstraat 13, 2935 XC Ouderkerk aan den IJssel . De aanvraag is geregistreerd onder zaaknummer 1931130205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19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9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02054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realiseren van twee dakkapellen op locatie Dekkerstraat 13, 2935 XC Ouderkerk aan den IJss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95</meta:user-defined>
    <meta:user-defined meta:name="OVERHEIDop.GmbID/DC.identifier">gmb-2024-140195</meta:user-defined>
    <meta:user-defined meta:name="OVERHEIDop.versieInformatie"/>
  </office:meta>
</office:document-meta>
</file>