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in de gemeenteberm ter hoogte van de percelen Guardini-Nes 13 en 14, 1862 AJ Bergen (NH), het kappen van 2 berken , verzenddatum 26 maart 2024 (Z2024-00001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018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8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8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06</meta:user-defined>
    <meta:user-defined meta:name="DCTERMS.abstract">Guardini-Nes 13 en 14 (ter hoogte van), 1862 AJ Bergen (NH), het kappen van 2 berken , verzenddatum 26 maart 2024 (Z2024-0000140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ergen, aanvraag omgevingsvergunning (regulier) verleend, in de gemeenteberm ter hoogte van de percelen Guardini-Nes 13 en 14, 1862 AJ Bergen (NH), het kappen van 2 berken , verzenddatum 26 maart 2024 (Z2024-00001406)</meta:user-defined>
    <meta:user-defined meta:name="DCTERMS.W3CDTF/DCTERMS.available">2024-04-02</meta:user-defined>
    <meta:user-defined meta:name="DCTERMS.W3CDTF/OVERHEIDop.jaargang">2024</meta:user-defined>
    <meta:user-defined meta:name="OVERHEIDop.publicationIssue">140183</meta:user-defined>
    <meta:user-defined meta:name="OVERHEIDop.GmbID/DC.identifier">gmb-2024-140183</meta:user-defined>
    <meta:user-defined meta:name="OVERHEIDop.versieInformatie"/>
  </office:meta>
</office:document-meta>
</file>