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rie safaritenten, Camerig 12 te Vijlen, kadastraal bekend gemeente Vaals, sectie G, nummer 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drie safaritenten op locatie Camerig 12 te Vijlen, kadastraal bekend gemeente Vaals, sectie G, nummer 43.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0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december 2023. De gemeente Vaals neemt daarover op 23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01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1</meta:user-defined>
    <meta:user-defined meta:name="DCTERMS.abstract">Betreft: Aanvraag op locatie Camerig 12 te Vijlen, kadastraal bekend gemeente Vaals, sectie G, nummer 43</meta:user-defined>
    <dc:language>nl</dc:language>
    <meta:user-defined meta:name="OVERHEIDop.locatietype/OVERHEIDop.gebiedsmarkering">Punt</meta:user-defined>
    <meta:user-defined meta:name="DC.title">Aanvraag vergunning voor legaliseren van drie safaritenten, Camerig 12 te Vijlen, kadastraal bekend gemeente Vaals, sectie G, nummer 43</meta:user-defined>
    <meta:user-defined meta:name="DCTERMS.W3CDTF/DCTERMS.available">2024-01-08</meta:user-defined>
    <meta:user-defined meta:name="DCTERMS.W3CDTF/OVERHEIDop.jaargang">2024</meta:user-defined>
    <meta:user-defined meta:name="OVERHEIDop.publicationIssue">14018</meta:user-defined>
    <meta:user-defined meta:name="OVERHEIDop.GmbID/DC.identifier">gmb-2024-14018</meta:user-defined>
    <meta:user-defined meta:name="OVERHEIDop.versieInformatie"/>
  </office:meta>
</office:document-meta>
</file>