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7*"/>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52*"/>
    </style:style>
    <style:style style:family="table-column" style:parent-style-name="colspec" style:name="id1-3-2-4-5-1-3">
      <style:table-column-properties style:rel-column-width="25*"/>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51*"/>
    </style:style>
    <style:style style:family="table-column" style:parent-style-name="colspec" style:name="id1-3-2-4-8-1-3">
      <style:table-column-properties style:rel-column-width="2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51*"/>
    </style:style>
    <style:style style:family="table-column" style:parent-style-name="colspec" style:name="id1-3-2-4-11-1-3">
      <style:table-column-properties style:rel-column-width="25*"/>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52*"/>
    </style:style>
    <style:style style:family="table-column" style:parent-style-name="colspec" style:name="id1-3-2-4-14-1-3">
      <style:table-column-properties style:rel-column-width="24*"/>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53*"/>
    </style:style>
    <style:style style:family="table-column" style:parent-style-name="colspec" style:name="id1-3-2-4-17-1-3">
      <style:table-column-properties style:rel-column-width="24*"/>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52*"/>
    </style:style>
    <style:style style:family="table-column" style:parent-style-name="colspec" style:name="id1-3-2-4-19-1-3">
      <style:table-column-properties style:rel-column-width="25*"/>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52*"/>
    </style:style>
    <style:style style:family="table-column" style:parent-style-name="colspec" style:name="id1-3-2-4-22-1-3">
      <style:table-column-properties style:rel-column-width="25*"/>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52*"/>
    </style:style>
    <style:style style:family="table-column" style:parent-style-name="colspec" style:name="id1-3-2-4-25-1-3">
      <style:table-column-properties style:rel-column-width="25*"/>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53*"/>
    </style:style>
    <style:style style:family="table-column" style:parent-style-name="colspec" style:name="id1-3-2-4-28-1-3">
      <style:table-column-properties style:rel-column-width="25*"/>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52*"/>
    </style:style>
    <style:style style:family="table-column" style:parent-style-name="colspec" style:name="id1-3-2-4-31-1-3">
      <style:table-column-properties style:rel-column-width="25*"/>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51*"/>
    </style:style>
    <style:style style:family="table-column" style:parent-style-name="colspec" style:name="id1-3-2-4-34-1-3">
      <style:table-column-properties style:rel-column-width="25*"/>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51*"/>
    </style:style>
    <style:style style:family="table-column" style:parent-style-name="colspec" style:name="id1-3-2-4-36-1-3">
      <style:table-column-properties style:rel-column-width="25*"/>
    </style:style>
    <style:style style:family="table-column" style:parent-style-name="colspec" style:name="id1-3-2-4-40-1-1">
      <style:table-column-properties style:rel-column-width="17*"/>
    </style:style>
    <style:style style:family="table-column" style:parent-style-name="colspec" style:name="id1-3-2-4-40-1-2">
      <style:table-column-properties style:rel-column-width="56*"/>
    </style:style>
    <style:style style:family="table-column" style:parent-style-name="colspec" style:name="id1-3-2-4-40-1-3">
      <style:table-column-properties style:rel-column-width="15*"/>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54*"/>
    </style:style>
    <style:style style:family="table-column" style:parent-style-name="colspec" style:name="id1-3-2-4-47-1-3">
      <style:table-column-properties style:rel-column-width="22*"/>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54*"/>
    </style:style>
    <style:style style:family="table-column" style:parent-style-name="colspec" style:name="id1-3-2-4-50-1-3">
      <style:table-column-properties style:rel-column-width="22*"/>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54*"/>
    </style:style>
    <style:style style:family="table-column" style:parent-style-name="colspec" style:name="id1-3-2-4-52-1-3">
      <style:table-column-properties style:rel-column-width="22*"/>
    </style:style>
  </office:automatic-styles>
  <office:body>
    <office:text>
      <text:p text:style-name="new_page_staatscourant"/>
      <text:p text:style-name="single-kop-titel">Gewijzigde Legesverordening 2024 2024R0012</text:p>
      <text:section text:name="regeling_id1-3-2" text:style-name="regeling">
        <text:section text:name="aanhef_id1-3-2-1" text:style-name="aanhef">
          <text:section text:name="preambule_id1-3-2-1-1" text:style-name="preambule">
            <text:p text:style-name="al">
            <text:span text:style-name="nadrukvet">Nummer 2024R0012</text:span>
          </text:p>
            <text:p text:style-name="al"/>
            <text:p text:style-name="al">De raad van de gemeente Veendam;</text:p>
            <text:p text:style-name="al"/>
            <text:p text:style-name="al">gelezen het voorstel van het college van burgemeester en wethouders van 6 februari 2024;</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4</text:span>
          </text:p>
            <text:p text:style-name="al">( Gewijzig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een en ander zoals genoemd in deze verordening en de daarbij behorende tarieventabel. </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het afgeven van stukken nodig voor de ontvangst van pensioenen, lijfrenten, wachtgelden, loon en bezoldiging;</text:p>
              </text:list-item>
              <text:list-item text:style-override="id1-3-2-2-4-5">
                <text:number>c.</text:number>
                <text:p text:style-name="al">diensten die ingevolge een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 </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
                <text:number>a.</text:number>
                <text:p text:style-name="al">zuiver redactioneel van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3">
                  <text:list-item text:style-override="id1-3-2-2-10-4-3-1">
                    <text:number>1.</text:number>
                    <text:p text:style-name="al">paragraaf 1.2 (reisdocumenten en Nederlandse identiteitskaart);</text:p>
                  </text:list-item>
                  <text:list-item text:style-override="id1-3-2-2-10-4-3-2">
                    <text:number>2.</text:number>
                    <text:p text:style-name="al">paragraaf 1.3 (rijbewijzen);</text:p>
                  </text:list-item>
                  <text:list-item text:style-override="id1-3-2-2-10-4-3-3">
                    <text:number>3.</text:number>
                    <text:p text:style-name="al">artikel 1.17 (schriftelijke verstrekking uit de basisregistratie personen);</text:p>
                  </text:list-item>
                  <text:list-item text:style-override="id1-3-2-2-10-4-3-4">
                    <text:number>4.</text:number>
                    <text:p text:style-name="al">artikel 1.25, onder a (verklaring omtrent het gedrag);</text:p>
                  </text:list-item>
                  <text:list-item text:style-override="id1-3-2-2-10-4-3-5">
                    <text:number>5.</text:number>
                    <text:p text:style-name="al">artikel 1.31 (Wet op de kansspelen);</text:p>
                  </text:list-item>
                </text:list>
              </text:list-item>
              <text:list-item text:style-override="id1-3-2-2-10-5">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van 6 november 2023 wordt ingetrokken met ingang van de inwerkingtredingsdatum van de ‘Gewijzigde Legesverordening 2024’,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de dag na de dag van bekendmaking.</text:p>
              </text:list-item>
              <text:list-item text:style-override="id1-3-2-2-13-3">
                <text:number>2.</text:number>
                <text:p text:style-name="al">De datum van ingang van de heffing de dag na de dag van bekendmaking van de ‘Gewijzigde Legesverordening 2024’ .</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ewijzigde Legesverordening  2024”.</text:p>
            <text:p text:style-name="al"/>
          </text:section>
        </text:section>
        <text:section text:name="regeling-sluiting_id1-3-2-3" text:style-name="regeling-sluiting">
          <text:section text:name="ondertekening_id1-3-2-3-1">
            <text:p><text:span text:style-name="functie">Aldus vastgesteld in de openbare raadsvergadering van 25 maart 2024.</text:span></text:p>
            <text:p><text:span text:style-name="functie"/></text:p>
            <text:p><text:span text:style-name="functie">De voorzitter,     De griffier,</text:span></text:p>
            <text:p><text:span text:style-name="functie"/></text:p>
            <text:p><text:span text:style-name="functie">Mr. S.E. Korthuis     A.A. Swart</text:span></text:p>
          </text:section>
        </text:section>
        <text:section text:name="bijlage_id1-3-2-4" text:style-name="bijlage">
          <text:p text:style-name="bijlage_top"/>
          <text:p text:style-name="hoofdstuk_kop"><text:span text:style-name="label"/> <text:span text:style-name="nr"/> Tarieventabel, behorende bij de Gewijzigde Legesverordening 2024</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1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text:p text:style-name="table_al"/>
                  <text:p text:style-name="table_al">€ 94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1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daarbij gebruikgemaakt wordt va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1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text:p text:style-name="table_al"/>
                  <text:p text:style-name="table_al">€ 94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31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ter zake van het omzetten van een geregistreerd partnerschap in een huwelijk in een spreekkamer</text:p>
                </table:table-cell>
                <table:table-cell table:style-name="entry" table:number-rows-spanned="1" table:number-columns-spanned="1">
                  <text:p text:style-name="table_al">€ 75,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uwelijksvoltrekking of partnerschapsregistratie, in een spreekkamer, op maandagmorgen om 8.30 uur en om 9.00 uur,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de voltrekking van een huwelijk, registratie van een in een huwelijk, al dan niet met inachtneming van het bepaalde in artikel 64 van het Burgerlijk Wetboek, op een andere locatie dan bedoeld in 1.1.:</text:p>
                </table:table-cell>
                <table:table-cell table:style-name="entry" table:number-rows-spanned="1" table:number-columns-spanned="1">
                  <text:p text:style-name="table_al"/>
                  <text:p text:style-name="table_al"/>
                  <text:p text:style-name="table_al"/>
                  <text:p text:style-name="table_al"/>
                  <text:p text:style-name="table_al"/>
                  <text:p text:style-name="table_al">€ 496,9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omzetten van een geregistreerd partnerschap in een huwelijk, al dan niet met inachtneming van het bepaalde in artikel 64 van het Burgerlijk Wetboek, op een andere locatie dan bedoeld in artikel 1.1</text:p>
                </table:table-cell>
                <table:table-cell table:style-name="entry" table:number-rows-spanned="1" table:number-columns-spanned="1">
                  <text:p text:style-name="table_al">496,9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4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87,25</text:p>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verig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andaard uitvoer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  74,10</text:p>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span text:style-name="nadrukvet"/>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9 en 1.10  worden bij een spoedlevering vermeerderd met een bedrag va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bij onderdeel a wordt bij een gecombineerde spoedlevering van een nieuw reisdocument als bedoeld in 1.9 slechts één keer per reisdocument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de artikelen 1.9, 1.10 en 1.11 worden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de teruggave van een ongeldig gemaakt reisdocument of identiteitskaart</text:p>
                </table:table-cell>
                <table:table-cell table:style-name="entry" table:number-rows-spanned="1" table:number-columns-spanned="1">
                  <text:p text:style-name="table_al"/>
                  <text:p text:style-name="table_al"/>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span text:style-name="nadrukvet"/>
          <text:span text:style-name="nadrukvet"/>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noemde tarief in artikel 1.12 en 1.13 wordt naar beneden afgerond met inachtneming een afronding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en 1.17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uittreksel uit de BRP</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internationaal uittreksel uit de BRP</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gezinsuittreksel uit de BRP</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afschrift van een persoonslijst, (wettelijk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fschrift ten hoogste bestaat uit 100 pagina’s,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p text:style-name="table_al">€ 6,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text:p text:style-name="table_al"/>
                  <text:p text:style-name="table_al">€ 31,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Papieren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28,75</text:p>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span text:style-name="nadrukvet"/>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strekken van een afschrift van de verordeningen, per verord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tot het verstrekken van inlichtingen in de vorm van een zwart-wit kopie levering per afdruk:</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formaa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A0 formaat</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3/A4 formaat</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0/A1/A2 formaa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text:span>
                    <text:span text:style-name="nadrukvet">bestuursstukk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span text:style-name="nadrukvet"/>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strekken van inlichtingen omtrent de administratieve kadastrale aanduiding, dan wel de geometrische kadastrale aanduiding, per inlicht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xtra verstrekken van inlichtingen omtrent vastgoedinformatie in de vorm van (al dan niet gecombin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igitaal be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ter zake het in behandeling nemen van een aanvraag voor ieder daaraan besteed kwartier of gedeelte daarva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en het verstrekken van inlichtingen omtrent vastgoed-geoinformatie</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extra verstrekken van inlichtingen omtrent vastgoed-geoinformatie in de vorm van een grafische situatie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2,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vering per afdruk in grootformaat (A0/A1/A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ter zake het in behandeling nemen van een aanvraag tot het verstrekken van digitale inlichtingen omtrent vastgoedinformatie in de vorm van een geografisch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evering digitaal (100x100m) 1 hectare</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bouwd gebied: per extra hectare</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delijk gebied: per extra hectare</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mits afgehaald</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of uittreksel van een in het gemeentelijke beperkingenregister ingeschreven beperkingenbesluit, beslissing in administratief beroep of rechterlijke uitspraak, dan wel vervallenverklaring van een publiekrechtelijke beperking, toegestuurd</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of uittreksel van een in de gemeentelijke beperkingenadministratie opgenomen gegeven, mits afgehaald</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of uittreksel van een in de gemeentelijke beperkingenadministratie opgenomen gegeven, toegestuurd</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mits afgehaald</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schriftelijke verklaring dat er blijkens de in de gemeentelijke beperkingenadministratie opgenomen gegevens geen publiekrechtelijke beperking van kracht is ten aanzien van de daarbij aangegeven onroerende zaak of zaken, toegestuurd</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waarmerken van afschriften of uittreksels uit de gemeentelijke beperkingenadministratie, per kadastraal perceel of gemeentelijk adres</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vet"/>
          <text:span text:style-name="nadrukvet"/>
          <text:span text:style-name="nadrukvet"/>
          <text:span text:style-name="nadrukvet"/>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Besluit optie- en naturalisatiegelden 200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Besluit optie- en naturalisatiegelden 200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Besluit optie- en naturalisatiegelden 20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Besluit optie- en naturalisatiegelden 200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Besluit optie- en naturalisatiegelden 200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Besluit optie- en naturalisatiegelden 2008</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Besluit optie- en naturalisatiegelden 2009</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Besluit optie- en naturalisatiegelden 201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opnemen van een gecombineerde geslachtsnaam voor het oudste ki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ot het opnemen van een gecombineerde geslachtsnaam voor een volgend kind</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pagina</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pagina</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
          <text:span text:style-name="nadrukvet"/>
          <text:span text:style-name="nadrukvet"/>
          <text:span text:style-name="nadrukvet"/>
          <text:span text:style-name="nadrukvet"/>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4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per kansspelautomaat:</text:p>
                  <text:p text:style-name="table_al"/>
                </table:table-cell>
                <table:table-cell table:style-name="entry" table:number-rows-spanned="1" table:number-columns-spanned="1">
                  <text:p text:style-name="table_al">€ 22,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delen a en b zijn van overeenkomstige toepassing, indien de vergunning geldt voor een tijdvak van meer dan vier jaar of voor onbepaalde tijd, met dien verstande dat voor de toepassing van  onderdeel a in plaats van een bedrag van € 56,50 een bedrag van € 226,50 en voor de toepassing van onderdeel b in plaats van € 22,50 een bedrag van € 90,50 en in plaats van € 34,00 een bedrag van € 136,00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5,50</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98,3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85,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85,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
          <text:span text:style-name="nadrukvet"/>
          <text:span text:style-name="nadrukvet"/>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p text:style-name="table_al">€ 7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kosten van de keuring komen voor rekening van de aanvrager van de gehandicaptenparkeerkaart. Deze keuringskosten worden niet vergoed door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ontheffing als bedoeld in Hoofdstuk 5, afdeling 1, van de thans geldende Algemene Plaatselijke Verordening Veendam </text:p>
                </table:table-cell>
                <table:table-cell table:style-name="entry" table:number-rows-spanned="1" table:number-columns-spanned="1">
                  <text:p text:style-name="table_al">€ 50,6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optimaliseerde en niet gecomprimeerde grafische bestanden in digitale vorm, die niet elders in deze tabel of in een andere wettelijke regeling is opgenomen, per megabyte</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gestelde in lid 1 bedragen de tarieven van kopieën in het kader van de Wet Open Overheid de maximumtarieven zoals zijn vastgesteld in het Besluit maximumtarieven open overheid.</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onder wordt tevens versta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planse omgevingsplanactiviteit: een activiteit waarvoor het Omgevingsplan bepaalt dat een vergunning nodig is, maar waarbij het binnen de beoordelingsregels niet mogelijk is om de vergunning te verlenen, of een andere activiteit die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alievergunning:</text:p>
                  <text:p text:style-name="table_al">de overeenkomstig met artikel 2.1 Omgevingswet vergunningplichtige bouwwerken met een beperkte omvang die voldoen aan de voorwaarden zoals genoemd in het besluit van het college van de gemeente Veendam d.d. 17 december 2019 inzake balie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nceptaanvraag Omgevingsvergunning:</text:p>
                  <text:p text:style-name="table_al">voor het indienen van een aanvraag tot het verlenen van een Omgevingsvergunning, kan een initiatiefnemer het College via het Digitaal stelsel Omgevingswet verzoeken om aan de hand van een uitgewerkt bouwplan te boordelen of het bouwplan in het kader van de Omgevingswet vergunbaar is. Wanneer het bouwplan in strijd is met het omgevingsplan kan een initiatiefnemer door het invullen van een daartoe bestemd quickscanformulier het College verzoeken om een oordeel omtrent de kans op het verlenen van medewerking aan een binnen- of buitenplanse omgevingsplanactiviteit of een wijziging, dan wel herziening van het omgevingsplan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oordeling conceptaanvraag omgevingsvergunning:</text:p>
                  <text:p text:style-name="table_al">het geven van een schriftelijk standpunt over het gepresenteerde bouwplan met betrekking to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rofessionals:</text:p>
                  <text:p text:style-name="table_al">adviesbureaus, architecten, ontwikkelaars, bouwers en stedenbouwkundige en/of planologische adviseurs met kennis van het Omgevingsrecht dan wel enig ander die als professional op het gebied van Omgevingsrecht actief is. Hierbij kan gedacht worden aan (steden)bouw, milieu en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ondeling vooroverleg:</text:p>
                  <text:p text:style-name="table_al">mondeling overleg tussen een initiatiefnemer en een ruimtecoach voorafgaand aan het indienen van een conceptaanvraag of aanvraag Omgevingsvergunning, waarbij initiatiefnemer geïnformeerd wordt over het proces en de wettelijke en de beleidsmatige kaders binnen he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riftelijk vooroverleg:</text:p>
                  <text:p text:style-name="table_al">op schriftelijke vragen (via de mail, web-formulier of brief) van een initiatiefnemer met betrekking tot een bouwplan wordt initiatiefnemer door een medewerker van de gemeente schriftelijk geïnform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raadplegen van een ruimtecoach:</text:p>
                  <text:p text:style-name="table_al">Initiatiefnemer consulteert een ruimtecoach (medewerker van de gemeente) over zijn bouwplan. De ruimtecoach bepaalt of een gesprek - bij voorkeur samen met de professional  van de initiatiefnemer - nodig is om ervoor te zorgen dat een aanvraagformulier Omgevingsvergunning en/of een Quickscanformulier zo volledig mogelijk en juist wordt ingevuld. De ruimtecoach informeert aanvrager over het proces en geeft aan waar welke (wettelijke) informatie te vinden is, welke onderzoeken uitgevoerd moeten worden en welke documenten initiatiefnemer en/of diens professional moet aanleveren bij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quickscanformulier:</text:p>
                  <text:p text:style-name="table_al">een bij een conceptaanvraag behorend formulier voor een bouwplan waarover een beoordeling in de gemeentelijke Omgevingskamer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lstandstoets vooraf:</text:p>
                  <text:p text:style-name="table_al">de aanvrager van een Omgevingsvergunning, niet zijnde een aanvraag voor een vergunning die voldoet aan de voorwaarden van een balievergunning, vraagt voordat de aanvraag wordt ingediend via het Digitaal stelsel Omgevingswet via Libau advies van de Adviescommissie voor Omgevingskwaliteit hoe het bouwplan zich verhoudt tot de redelijke eisen van Welstand en/of het erfgoedasp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lstandstoets achteraf:</text:p>
                  <text:p text:style-name="table_al">de gemeente vraagt, nadat initiatiefnemer via het Digitaal stelsel Omgevingswet een aanvraag Omgevingsvergunning heeft ingediend, niet zijnde een aanvraag voor een vergunning die voldoet aan de voorwaarden van een balievergunning, via Libau advies van de Adviescommissie voor Omgevingskwaliteit hoe het ingediende bouwplan zich verhoudt tot de redelijke eisen van welstand en/of het erfgoedasp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Het inzien van het bovengenoemde normblad NEN is mogelijk in het gemeentehuis van Veendam (Raadhuisplein 5).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mondeling vooroverleg bedraag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2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beoordelen van een omgevingsplanactiviteit zonder beoordelingsregels:</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beoordelen van een omgevingsplanactiviteit met beoordelingsregels:</text:p>
                </table:table-cell>
                <table:table-cell table:style-name="entry" table:number-rows-spanned="1" table:number-columns-spanned="1">
                  <text:p text:style-name="table_al">€ 549,7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beoordelen van een buitenplanse omgevingsplanactiviteit</text:p>
                </table:table-cell>
                <table:table-cell table:style-name="entry" table:number-rows-spanned="1" table:number-columns-spanned="1">
                  <text:p text:style-name="table_al">€ 2.198,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aanvrager voordat hij een conceptaanvraag zoals vermeld onder 2.4 lid 2 onderdeel e heeft ingediend een ruimtecoach heeft geraadpleegd, worden de op grond van  2.4 lid 2 onderdeel e.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93,6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5.193,63</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overeenkomstig 2.5 berekende bedrag bedraagt maximaal:</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balievergunning betreft:</text:p>
                </table:table-cell>
                <table:table-cell table:style-name="entry" table:number-rows-spanned="1" table:number-columns-spanned="1">
                  <text:p text:style-name="table_al">€ 92,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bouwwerk – geen gebouw zijnde – betreft zoals erfafscheidingen en gevelwijzigingen (en andere vergelijkbare bouwwerk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kleinere gebouwen of uitbreiding van bestaande gebouwen betreft zoals garages, tuinhuizen, overkappingen, dakkappellen en uitbouw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indien het om andere bouwwerken gaat dan onder a, b en c genoem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748,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6.046,8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8.245,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of bij toepassing van artikel 14 van de Erfgoedverordening gemeente Veendam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6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6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art. 20 van de Erfgoedverordening gemeente Veendam 2023 in samenhang met artikel 22.8 van de Omgevingswet en artikel 2.1a van het Omgevingsbesluit:</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02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3.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Nutssector en industrie (afdeling 3.4 Besluit activiteiten </text:span>
                    <text:span text:style-name="nadrukvet">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02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3.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025,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13.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0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3.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9.0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3.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2.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span text:style-name="nadrukvet">
                      <text:span text:style-name="nadrukcur">.</text:span>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gemeente Veendam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5 bomen of minder</text:p>
                </table:table-cell>
                <table:table-cell table:style-name="entry" table:number-rows-spanned="1" table:number-columns-spanned="1">
                  <text:p text:style-name="table_al">€ 162,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 dan 25 bomen</text:p>
                </table:table-cell>
                <table:table-cell table:style-name="entry" table:number-rows-spanned="1" table:number-columns-spanned="1">
                  <text:p text:style-name="table_al">€ 48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273,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thans geldende Algemene plaatselijke verordening Veendam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648,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648,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5 en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het gebruik van een bouwwerk, bedoeld in artikel 6.1 van het Besluit bouwwerken leefomgeving;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
                    <text:span text:style-name="nadrukvet">Wijzigen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 tarief verschuldigd zoals opgenomen in artikel 2.4, lid 2, onderdeel b, c respectievelijk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Wijzigen voorschriften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Intrekken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entry" table:number-rows-spanned="1" table:number-columns-spanned="1">
                  <text:p text:style-name="table_al">€ 329,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mgevingsvergunning die ziet op kapactiviteiten als bedoeld in artikel 2.30 wordt ingetrokken, worden de verschuldigde leges, als bedoeld in onderdeel 2.30 vermin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ouwwerken met een bebouwd oppervlak van =&lt; 150 m2</text:p>
                </table:table-cell>
                <table:table-cell table:style-name="entry" table:number-rows-spanned="1" table:number-columns-spanned="1">
                  <text:p text:style-name="table_al">€ 2.748,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bouwwerken met een bebouwd oppervlak van &gt; 150 m2 en =&lt; 450 m2</text:p>
                </table:table-cell>
                <table:table-cell table:style-name="entry" table:number-rows-spanned="1" table:number-columns-spanned="1">
                  <text:p text:style-name="table_al">€ 6.046,8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bouwwerken met een bebouwd oppervlak van &gt; 450 m2</text:p>
                </table:table-cell>
                <table:table-cell table:style-name="entry" table:number-rows-spanned="1" table:number-columns-spanned="1">
                  <text:p text:style-name="table_al">€ 8.245,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oor een juiste behandeling initiatiefnemer een volledig en juist concept-omgevingsplan aanlevert worden de op grond van 2.45, lid 1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1">
                  <text:p text:style-name="table_al">
                    <text:span text:style-name="nadrukvet">Overige en niet genoemde besluiten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produc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productiekosten voor een aanvraag omgevingsvergunning bedragen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of A3 formaat</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2 formaat</text:p>
                </table:table-cell>
                <table:table-cell table:style-name="entry" table:number-rows-spanned="1" table:number-columns-spanned="1">
                  <text:p text:style-name="table_al">€ 9,3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1 formaat of groter</text:p>
                </table:table-cell>
                <table:table-cell table:style-name="entry" table:number-rows-spanned="1" table:number-columns-spanned="1">
                  <text:p text:style-name="table_al">€ 14,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ligplaatsvergunning voor een woonschi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half uur:</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formatie ten behoeve van vastgoedtaxaties (makelaa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verstrekken van informatie voor vastgoedtaxaties indien de gevraagde informatie wordt verzonden</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heffing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ontheffing hogere grenswaarde gelu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vallen van enkelvoudige aard (één woning, één soort geluidhinder)</text:p>
                </table:table-cell>
                <table:table-cell table:style-name="entry" table:number-rows-spanned="1" table:number-columns-spanned="1">
                  <text:p text:style-name="table_al">€ 417,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gevallen</text:p>
                </table:table-cell>
                <table:table-cell table:style-name="entry" table:number-rows-spanned="1" table:number-columns-spanned="1">
                  <text:p text:style-name="table_al">€ 83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748,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2.748,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krachtens wettelijk voorschrift voor de in dit hoofdstuk bedoelde aanvraag een bodemrapport wordt beoordeeld,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ilieukundig bodemrapport</text:p>
                </table:table-cell>
                <table:table-cell table:style-name="entry" table:number-rows-spanned="1" table:number-columns-spanned="1">
                  <text:p text:style-name="table_al">€ 38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rcheologisch bodemrapport</text:p>
                </table:table-cell>
                <table:table-cell table:style-name="entry" table:number-rows-spanned="1" table:number-columns-spanned="1">
                  <text:p text:style-name="table_al">€ 38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veren bodem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leveren van een specifiek bestaand bodemrapport</text:p>
                </table:table-cell>
                <table:table-cell table:style-name="entry" table:number-rows-spanned="1" table:number-columns-spanned="1">
                  <text:p text:style-name="table_al">€ 12,9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zoek tot het aanleveren van bodeminformatie met onderzoek</text:p>
                </table:table-cell>
                <table:table-cell table:style-name="entry" table:number-rows-spanned="1" table:number-columns-spanned="1">
                  <text:p text:style-name="table_al">€ 161,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geluid- of luchtrapport betreffende geluid- of luchtbelasting</text:p>
                </table:table-cell>
                <table:table-cell table:style-name="entry" table:number-rows-spanned="1" table:number-columns-spanned="1">
                  <text:p text:style-name="table_al">€ 384,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84,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84,6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99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8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747,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Veendam 2024 </text:p>
                  <text:p text:style-name="table_al">worden de op grond van paragraaf 2.3 verschuldigde leges verhoogd met de kosten die Libau voor het uitbrengen van een advies in rekening heeft gebracht, waarbij deze kosten bij een welstandstoets achteraf worden vermeerderd met </text:p>
                  <text:p text:style-name="table_al">€ 300,00 voor gemeentelijke begeleid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 </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47,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steld, zal voor de reeds verrichte werkzaamheden een tarief in rekening worden gebracht ter hoogte van:</text:p>
                </table:table-cell>
                <table:table-cell table:style-name="entry" table:number-rows-spanned="1" table:number-columns-spanned="1">
                  <text:p text:style-name="table_al">€ 32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eruggaaf als gevolg van intrekking aanvraag </text:span>
                    <text:span text:style-name="nadrukvet">omgevingsvergunning</text:span>
                    <text:span text:style-name="nadrukvet"> of maatwerkvoorschrift bij </text:span>
                    <text:span text:style-name="nadrukvet">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eruggaaf bedraagt voor de activiteit genoemd in artikel 3.30 (Kappen) bij gehele of gedeeltelijke intrekking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bouw-, aanleg of sloopactiviteiten geldt dat bij gehele of gedeeltelijke intrekking na de indiening van de aanvraag de leges worden verminderd tot het op grond van artikel 2.4 lid 2 geldende tarief, met dien verstande dat reeds gemaakte kosten voor bijvoorbeeld externe adviezen blij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teruggaaf bedraagt voor alle overige activiteiten bij gehele of gedeeltelijke intrekking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1">
                  <text:p text:style-name="table_al">
                    <text:span text:style-name="nadrukvet">Teruggaaf als gevolg van intrekking aanvraag </text:span>
                    <text:span text:style-name="nadrukvet">omgevingsvergunning</text:span>
                    <text:span text:style-name="nadrukvet">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ext:span text:style-name="nadrukvet">Teruggaaf als gevolg van intrekking verleende </text:span>
                    <text:span text:style-name="nadrukvet">omgevingsvergunning</text:span>
                    <text:span text:style-name="nadrukvet"> voor bouw-, aanleg-, sloop-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gemeente een verleende omgevingsvergunning voor een project dat geheel of gedeeltelijk bestaat uit bouw-, aanleg- of sloopactiviteiten intrekt op aanvraag van de vergunninghouder, bestaat aanspraak op teruggaaf van een deel van de leges van de op grond van die onderdelen voor de betreffende activiteit verschuldigde leges. De hierbij toegepaste tariefberekening wordt als volgt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binnen één jaar na verlening van de vergunning deze door de houder schriftelijk wordt ingetrokken onder indiening van de originele vergunning, wordt teruggaaf van leges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13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trekken van de niet uitgevoerde meerwerkopties bij de seriematige bouw teruggaaf verleend van de geheven leges m.u.v. de op basis van artikel 250 onderdeel b geheven leges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dat het verzoek tot intrekking binnen 26 weken na opleverin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een minimumbedrag verschuldigd blijft van:</text:p>
                </table:table-cell>
                <table:table-cell table:style-name="entry" table:number-rows-spanned="1" table:number-columns-spanned="1">
                  <text:p text:style-name="table_al">€ 136,5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na één jaar, maar binnen drie jaar na verlening van de vergunning deze door de houder schriftelijk wordt ingetrokken onder indiening van de originele vergunning, wordt teruggaaf van de geheven leges verleend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136,5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hetgeen is bepaald in onderdeel c kan de gemeente op verzoek restitutie geven van de bouwleges voor bouwvergunningen die zijn verleend voor de peildatum van 1 januari 2004.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hetgeen is onderdeel c kan de gemeente op verzoek restitutie geven van de bouwleges voor projecten die afhankelijk zijn van de SDE+ regeling, wanneer het project geen SDE+ subsidie heeft gekregen en het project zonder deze subsidie niet te realiseren is, onder voorwaarde dat de vergunning binnen twee jaar na het verlenen van de vergunning door de houder schriftelijk wordt ingetrokken.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1">
                  <text:p text:style-name="table_al">
                    <text:span text:style-name="nadrukvet">Teruggaaf als gevolg van het weigeren van een </text:span>
                    <text:span text:style-name="nadrukvet">omgevingsvergunning</text:span>
                    <text:span text:style-name="nadrukvet"> voor bouw-, aanleg-, sloop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waarbij minimaal verschuldigd blijft:</text:p>
                </table:table-cell>
                <table:table-cell table:style-name="entry" table:number-rows-spanned="1" table:number-columns-spanned="1">
                  <text:p text:style-name="table_al">€ 126,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llen of doen vellen van een houtopstand, als bedoeld in artikel 2.30 weigert, bestaat aanspraak op teruggaaf van een deel van de leges. De teruggaaf bedraagt van de op grond van artikel 2.30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artikelen 2.50 en 2.5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eruggegeven worden bedragen minder dan:</text:p>
                </table:table-cell>
                <table:table-cell table:style-name="entry" table:number-rows-spanned="1" table:number-columns-spanned="1">
                  <text:p text:style-name="table_al">€ 25,00</text:p>
                </table:table-cell>
              </table:table-row>
            </table:table>
            <text:p text:style-name="table_bottom"/>
          </text:section>
          <text:p text:style-name="al"/>
          <text:p text:style-name="al"/>
          <text:p text:style-name="al"/>
          <text:p text:style-name="al"/>
          <text:p text:style-name="al">
          <text:span text:style-name="nadrukvet"/>
        </text:p>
          <text:p text:style-name="al">
          <text:span text:style-name="nadrukvet"/>
          <text:span text:style-name="nadrukvet"/>
          <text:span text:style-name="nadrukvet"/>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ploitatievergunning genoemd in artikel 2:28 van de thans geldende Algemene plaatselijke verordening Veendam</text:p>
                </table:table-cell>
                <table:table-cell table:style-name="entry" table:number-rows-spanned="1" table:number-columns-spanned="1">
                  <text:p text:style-name="table_al">€ 37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vergunning of melding als bedoeld in dit hoofdstuk niet wordt verleend, wordt op aanvraag teruggaaf van 50%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99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45,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a, tweede lid, van de Alcoholwet</text:p>
                </table:table-cell>
                <table:table-cell table:style-name="entry" table:number-rows-spanned="1" table:number-columns-spanned="1">
                  <text:p text:style-name="table_al">€ 345,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
                    <text:span text:style-name="nadrukvet"> </text:span>e.</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25,10 </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xploitatievergunning of wijziging van een exploitatievergunning als bedoeld in artikel 3:3, lid 1, van de thans geldende Algemene plaatselijke verordening Veend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7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83,7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 Vrijstellingenbesluit Winkeltijdenwet en de thans geldende Winkeltijdenverordening Veendam </text:p>
                </table:table-cell>
                <table:table-cell table:style-name="entry" table:number-rows-spanned="1" table:number-columns-spanned="1">
                  <text:p text:style-name="table_al">€ 19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wijzigen van een in onderdeel 3.5a bedoelde ontheffing</text:p>
                </table:table-cell>
                <table:table-cell table:style-name="entry" table:number-rows-spanned="1" table:number-columns-spanned="1">
                  <text:p text:style-name="table_al">€ 199,75 </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lid 1, van de thans geldende Algemene plaatselijke verordening Veendam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een verhoogd risicoprofiel (Klasse  C, 32 t/m 53 punten van de risicoanalyse)</text:p>
                </table:table-cell>
                <table:table-cell table:style-name="entry" table:number-rows-spanned="1" table:number-columns-spanned="1">
                  <text:p text:style-name="table_al">€ 862,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middeld evenement of een evenement met een gemiddeld risicoprofiel (klasse B+, 22 t/m 31 punten van de risicoanalyse)</text:p>
                </table:table-cell>
                <table:table-cell table:style-name="entry" table:number-rows-spanned="1" table:number-columns-spanned="1">
                  <text:p text:style-name="table_al">€ 422,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leinschalig evenement of een evenement met een laag risico (klasse B, 19 t/m 21 punten van de risicoanalyse)</text:p>
                </table:table-cell>
                <table:table-cell table:style-name="entry" table:number-rows-spanned="1" table:number-columns-spanned="1">
                  <text:p text:style-name="table_al">€ 166,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genoemd in artikel 4:6b, lid 2 van de thans geldende Algemene plaatselijke verordening Veendam  voor het produceren van geluid</text:p>
                </table:table-cell>
                <table:table-cell table:style-name="entry" table:number-rows-spanned="1" table:number-columns-spanned="1">
                  <text:p text:style-name="table_al">€ 250,1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lein evenement dat niet voldoet aan de eisen als bedoeld in artikel 2:25, lid 2 van de thans geldende Algemene plaatselijke verordening Veendam (klasse A, 1 t/m 18 punten van de risicoanalyse)</text:p>
                </table:table-cell>
                <table:table-cell table:style-name="entry" table:number-rows-spanned="1" table:number-columns-spanned="1">
                  <text:p text:style-name="table_al">€ 96,90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 genoemd in artikel 5:23 van de thans geldende Algemene plaatselijke verordening Veendam voor het organiseren van beurzen of snuffelmarkten</text:p>
                </table:table-cell>
                <table:table-cell table:style-name="entry" table:number-rows-spanned="1" table:number-columns-spanned="1">
                  <text:p text:style-name="table_al">€ 271,30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de thans geldende Marktverordening Ve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 en diverse overige 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 uitstallingen op of aan de openbare weg, collecte of kledinginzameling en het plaatsen van voorwerpen ten behoeven van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gunning genoemd in artikel 5:15 en 5:18 van de thans geldende Algemene plaatselijke verordening Veendam voor het innemen van een standplaats</text:p>
                </table:table-cell>
                <table:table-cell table:style-name="entry" table:number-rows-spanned="1" table:number-columns-spanned="1">
                  <text:p text:style-name="table_al">€ 250,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gunning genoemd in artikel 2:10 van de thans geldende Algemene plaatselijke verordening Veendam voor het plaatsen van uitstallingen op of aan de openbare weg</text:p>
                </table:table-cell>
                <table:table-cell table:style-name="entry" table:number-rows-spanned="1" table:number-columns-spanned="1">
                  <text:p text:style-name="table_al">€ 250,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unning genoemd in artikel 5:13 van de thans geldende Algemene plaatselijke verordening Veendam voor het houden van een collecte of kledinginzameling</text:p>
                </table:table-cell>
                <table:table-cell table:style-name="entry" table:number-rows-spanned="1" table:number-columns-spanned="1">
                  <text:p text:style-name="table_al">€ 125,1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gunning genoemd in artikel 2:10 van de thans geldende Algemene plaatselijke verordening Veendam voor het plaatsen van voorwerpen ten behoeve van reclame</text:p>
                </table:table-cell>
                <table:table-cell table:style-name="entry" table:number-rows-spanned="1" table:number-columns-spanned="1">
                  <text:p text:style-name="table_al">€ 273,15 </text:p>
                </table:table-cell>
              </table:table-row>
            </table:table>
            <text:p text:style-name="table_bottom"/>
          </text:section>
          <text:p text:style-name="al">
          <text:span text:style-name="nadrukvet"/>
          <text:span text:style-name="nadrukvet"/>
          <text:span text:style-name="nadrukvet"/>
          <text:span text:style-name="nadrukvet"/>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3,35</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Toeslag bij laat aanvragen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in dit hoofdstuk opgenomen aanvragen geldt een verhoging bij te late indiening. Deze verho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 </text:p>
                </table:table-cell>
                <table:table-cell table:style-name="entry" table:number-rows-spanned="1" table:number-columns-spanned="1">
                  <text:p text:style-name="table_al">€ 1.191,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van de Wet kinderopvang </text:p>
                </table:table-cell>
                <table:table-cell table:style-name="entry" table:number-rows-spanned="1" table:number-columns-spanned="1">
                  <text:p text:style-name="table_al">€ 549,75 </text:p>
                </table:table-cell>
              </table:table-row>
            </table:table>
            <text:p text:style-name="table_bottom"/>
          </text:section>
          <text:p text:style-name="al"/>
          <text:p text:style-name="al"/>
          <text:p text:style-name="al"/>
          <text:p text:style-name="al"/>
          <text:p text:style-name="al">Behorende bij het raadsbesluit van 25 maart 2024,</text:p>
          <text:p text:style-name="al"/>
          <text:p text:style-name="al">De griffier, </text:p>
          <text:p text:style-name="al"/>
          <text:p text:style-name="al"/>
          <text:p text:style-name="al"/>
          <text:p text:style-name="al"/>
          <text:p text:style-name="al">A.A.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016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6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2024R0012</meta:user-defined>
    <dc:language>nl</dc:language>
    <meta:user-defined meta:name="OVERHEIDop.locatietype/OVERHEIDop.gebiedsmarkering">Gemeente</meta:user-defined>
    <meta:user-defined meta:name="DC.title">Gewijzigde Legesverordening 2024 2024R0012</meta:user-defined>
    <meta:user-defined meta:name="DCTERMS.W3CDTF/DCTERMS.available">2024-03-29</meta:user-defined>
    <meta:user-defined meta:name="DCTERMS.W3CDTF/OVERHEIDop.jaargang">2024</meta:user-defined>
    <meta:user-defined meta:name="OVERHEIDop.publicationIssue">140163</meta:user-defined>
    <meta:user-defined meta:name="OVERHEIDop.betreftRegeling">CVDR717788_1</meta:user-defined>
    <meta:user-defined meta:name="xs:date/OVERHEIDop.startdatum">2024-03-30</meta:user-defined>
    <meta:user-defined meta:name="OVERHEIDop.GmbID/DC.identifier">gmb-2024-140163</meta:user-defined>
    <meta:user-defined meta:name="OVERHEIDop.versieInformatie"/>
  </office:meta>
</office:document-meta>
</file>