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loosterweg ongenummerd Heerde, kadastraal bekend gemeente Heerde, sectie C, nummers 2967 en 4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Op gronden aansluitend op het perceel Kloosterweg 3 in Wapenveld en gelegen langs het hier aanwezige fietspad (dit pad is gelegen tussen de Kloosterweg en de Smitskamp) en het doodlopende gedeelte van de Smitskamp, het plaatsen van een hekwerk met poort-constructie, verzonden op 25 maart 2024 (zaaknummer 0246202300023).</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015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5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5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0246202300023</meta:user-defined>
    <meta:user-defined meta:name="DCTERMS.abstract">Betreft: Beschikking op aanvraag op locatie Kloosterweg ongenummerd Heerde, kadastraal bekend gemeente Heerde, sectie C, nummers 2967 en 4971</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Kloosterweg ongenummerd Heerde, kadastraal bekend gemeente Heerde, sectie C, nummers 2967 en 4971</meta:user-defined>
    <meta:user-defined meta:name="DCTERMS.W3CDTF/DCTERMS.available">2024-04-02</meta:user-defined>
    <meta:user-defined meta:name="DCTERMS.W3CDTF/OVERHEIDop.jaargang">2024</meta:user-defined>
    <meta:user-defined meta:name="OVERHEIDop.publicationIssue">140155</meta:user-defined>
    <meta:user-defined meta:name="OVERHEIDop.GmbID/DC.identifier">gmb-2024-140155</meta:user-defined>
    <meta:user-defined meta:name="OVERHEIDop.versieInformatie"/>
  </office:meta>
</office:document-meta>
</file>