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ry Brooshof 6, 7, 5026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rry Brooshof 6, 7, 5026CE, Tilburg</text:span>
          </text:p>
            <text:p text:style-name="common-al">De gemeente Tilburg heeft een aanvraag voor een Omgevingsvergunning (art. 5.8 Omgevingswet) ontvangen. De vergunning is aangevraagd voor een plaatsen van een dakkapel op locatie Harry Brooshof 6, 7, 5026CE, Tilburg. De aanvraag is geregistreerd onder zaaknummer Z2024-000008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aart 2024. De gemeente neemt daarover waarschijnlijk 1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1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5</meta:user-defined>
    <meta:user-defined meta:name="DCTERMS.abstract">Z2024-00000895 -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ry Brooshof 6, 7, 5026CE, Tilburg</meta:user-defined>
    <meta:user-defined meta:name="DCTERMS.W3CDTF/DCTERMS.available">2024-04-02</meta:user-defined>
    <meta:user-defined meta:name="DCTERMS.W3CDTF/OVERHEIDop.jaargang">2024</meta:user-defined>
    <meta:user-defined meta:name="OVERHEIDop.publicationIssue">140148</meta:user-defined>
    <meta:user-defined meta:name="OVERHEIDop.GmbID/DC.identifier">gmb-2024-140148</meta:user-defined>
    <meta:user-defined meta:name="OVERHEIDop.versieInformatie"/>
  </office:meta>
</office:document-meta>
</file>