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0-5">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office:automatic-styles>
  <office:body>
    <office:text>
      <text:p text:style-name="new_page_staatscourant"/>
      <text:p text:style-name="single-kop-titel">Informatieve arti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raad Bladel unaniem over toekomst sportpark de Smagtenbocht</text:span>
          </text:p>
            <text:p text:style-name="common-al">Donderdagavond 21 maart besloot de gemeenteraad van Bladel unaniem dat sportpark Smagtenbocht wordt aangepast. Er lag een voorstel voor een upgrade voor het sportpark. Dit is samen met de sportverenigingen tot stand gekomen. Sportpark de Smagtenbocht maakt deel uit van het gebied Egyptische Poort. Het onderwerp leeft. Zo blijkt ook uit de diverse moties die zijn ingediend door verschillende raadsfracties. De gemeenteraad vraagt extra aandacht voor de verkeerssituatie en -veiligheid in de verdere planvorming van de Egyptische Poort. Ook riepen partijen op tot multifunctionele sportparken.</text:p>
            <text:p text:style-name="common-al">
            <text:span text:style-name="nadrukvet">Upgrade sportpark</text:span>
          </text:p>
            <text:p text:style-name="common-al">De gemeenteraad stemde in met het plan en de financiering om op het sportpark verschillende velden te verplaatsen. Ook komen er extra padelbanen om aan de groeiende vraag te kunnen voldoen. Er komen kunstgraskorfvalvelden en een aantal beachvolleybalvelden. Voor de korfbal-, handbal- en volleybalverenigingen komt er een nieuwe accommodatie. En er is een plan voor een gezamenlijke kantine voor korfbal, handbal, voetbal en (beach)volleybal.</text:p>
            <text:p text:style-name="common-al">
            <text:span text:style-name="nadrukvet">Nieuwe woningen</text:span>
          </text:p>
            <text:p text:style-name="common-al">Ook stemde de gemeenteraad in met het verplaatsen van het gilde en radiovereniging. Rond het huidige gildeterrein is woningbouw gepland. Om ruimte te maken voor deze woningbouw, verplaatst het gildeterrein naar een nieuwe locatie aan de andere kant van de Egyptischedijk. Het gildeterrein wordt tevens benut als buitenschietterrein voor de handboogvereniging.</text:p>
            <text:p text:style-name="common-al">
            <text:span text:style-name="nadrukvet">Samen</text:span>
          </text:p>
            <text:p text:style-name="common-al">De gemeenteraad sprak haar waardering uit voor het plan en de goede samenwerking tussen verenigingen en gemeente bij het maken van het plan. Tijdens een inloopavond vorige week bleek het plan ook op draagvlak in de buurt te kunnen rekenen. De gemeenteraad riep daarom op om de goede samenwerking vast te houden in de uitvoeringsfase. </text:p>
            <text:p text:style-name="common-al">
            <text:span text:style-name="nadrukvet">Uitvoering</text:span>
          </text:p>
            <text:p text:style-name="common-al">Voor de eerste schop in de grond gaat, moeten de plannen nog verder uitgewerkt en aanbesteed worden. Omdat een aantal onderdelen van het plan haast hebben, wordt het plan uitgevoerd in fases. Zo is de huidige accommodatie van de korfbal en handbal dringend aan vervanging toe. </text:p>
            <text:p text:style-name="common-al">Ook wordt nog gewerkt aan een plan om de verkeers- en parkeersituatie rond het sportpark te verbeteren. De gemeente wil dit plan samen met de buurt maken. Daarom wordt voor het verkeer op dit moment een klankbordgroep van omwonenden opgericht. </text:p>
            <text:p text:style-name="common-al">
            <text:span text:style-name="nadrukvet">Meer informatie</text:span>
          </text:p>
            <text:p text:style-name="common-al">Op <text:a xlink:href="http://www.bladel.nl/egyptischepoort" xlink:type="simple"><text:span text:style-name="nadrukondlijn">www.bladel.nl/egyptischepoort</text:span></text:a> vind je de laatste informatie over het project.</text:p>
            <text:p text:style-name="common-al">
            <text:span text:style-name="nadrukvet">Gemeenteraad Bladel stemt in met aangepaste reconstructie N284</text:span>
          </text:p>
            <text:p text:style-name="common-al">Donderdagavond 21 maart stemde de gemeenteraad van Bladel in met het voorkeursalternatief voor de grootschalige reconstructie N284, met uitzondering van de fietstunnel bij de Lange Trekken. Tijdens de raadsvergadering werd een amendement aangenomen om deze tweede fietstunnel te laten vervallen. Gemeente Bladel zou garantstelling voor de volledige kosten moeten geven. De samenwerking met de provincie en gemeente Reusel-De Mierden kan nu voortgezet worden. De reconstructie van de N284 zorgt voor een gunstigere doorstroming van het autoverkeer en het openbaar vervoer, een betere ontsluiting van bedrijvenpark De Sleutel en Industrieterrein de Kleine Hoeve. </text:p>
            <text:p text:style-name="common-al">
            <text:span text:style-name="nadrukvet">Voorkeursalternatief</text:span>
          </text:p>
            <text:p text:style-name="common-al">Eind januari 2024 bereikte de stuurgroep N284 (bestaande uit provincie Noord-Brabant, gemeenten Bladel en Reusel-De Mierden) een nieuw akkoord over de uitvoering van de grootschalige herinrichting van de provinciale weg. Onderdeel daarvan is dat de provincie Noord-Brabant (2,2 miljoen euro) en de gemeente Bladel (2,3 miljoen euro) beide extra geld bijleggen voor de aanleg van de fietstunnel bij de Europalaan. Een tweede fietstunnel bij de Lange Trekken van in totaal 10 miljoen euro was in dit voorkeursalternatief ook meegenomen als onderdeel van de reconstructie, waarbij gemeente Bladel volledig garant zou moeten staan voor de kosten. De gemeenteraad ging niet mee in het voorstel van het college en schrapte de fietstunnel aan de Lange trekken middels een amendement dat in de raadsvergadering met een krappe meerderheid is aangenomen.</text:p>
            <text:p text:style-name="common-al">
            <text:span text:style-name="nadrukvet">Nieuwe afspraken financiering fietstunnel Europalaan</text:span>
          </text:p>
            <text:p text:style-name="common-al">De gemeenteraad stemde in maart 2023 tegen het voorstel van de stuurgroep N284, daarin kwam een fietstunnel bij de Lange Trekken te vervallen en een fietstunnel bij de Europalaan een extra bijdrage verlangde van € 4,5 miljoen van gemeente Bladel. De nieuwe afspraken houden in dat de provincie en gemeente Bladel de meerkosten voor de tunnel aan de Europalaan delen. </text:p>
            <text:p text:style-name="common-al">
            <text:span text:style-name="nadrukvet">Vervolg</text:span>
          </text:p>
            <text:p text:style-name="common-al">Samen met ingenieursbureau Royal HaskoningDHV, omwonenden en andere belanghebbenden kan het ontwerp nu verder uitgewerkt worden. Vervolgens worden de procedure voor de ruimtelijke planvorming gestart. De uitvoering van de reconstructie van de provinciale weg kan daarom nog enkele jaren op zich laten wachten. Zeker omdat het voorkeursalternatief alleen kan worden uitgevoerd als het binnen de stikstofnormen past. </text:p>
            <text:p text:style-name="common-al">
            <text:span text:style-name="nadrukvet">Reconstructie N284</text:span>
          </text:p>
            <text:p text:style-name="common-al">De reconstructie van de N284 is een samenwerking tussen de provincie Noord-Brabant, de gemeente Bladel en de gemeente Reusel-De Mierden. De kosten van de volledige reconstructie bedragen €49,25 miljoen euro, waarvan de provincie 90% betaalt, de gemeente Bladel 9% en Reusel-De Mierden 1%.Daarbij komen nu nog de kosten van de tunnel aan de Europalaan van in totaal €4.5 miljoen die de provincie en Bladel delen. De drie partners streven samen met de omgeving naar een ontwerp dat voor iedereen leefbaar en veilig is en bijdraagt aan zowel een goede bereikbaarheid van dorpen als aan een betere verkeersdoorstroming.</text:p>
            <text:p text:style-name="common-al">
            <text:span text:style-name="nadrukvet">Boomfeestdag 2024</text:span>
          </text:p>
            <text:p text:style-name="common-al">Op verschillende locaties in de gemeente Bladel zijn gisteren in totaal 2500 bomen geplant met behulp van 272 leerlingen van de basisscholen Sint Lambertus, Sint Jansschool, De Toermalijn, De Vest, de Franciscus, Het Palet en De Piramide. </text:p>
            <text:p text:style-name="common-al">Burgemeester Maurits van den Bosch en wethouders Fons d'Haens, Hetty van der Hamsvoort en Davy Jansen hebben ook een handje geholpen. Bosgroep Zuid Nederland en Kempenplus hebben geregeld dat de dag goed verlopen is. De leerlingen hebben erg hard gewerkt en er op die manier hebben we er samen een mooie dag van gemaakt, met heerlijk weer!</text:p>
            <text:p text:style-name="common-al">In het Boomfeestdag-jaarthema ‘Opgroeien met bomen’ staat de leefomgeving van kinderen centraal. Kinderen die opgroeien in het groen bewegen meer, ervaren minder stress, ademen schonere lucht in, kunnen zich beter concentreren op school en hebben meer sociale contacten.</text:p>
            <text:p text:style-name="common-al">
            <text:span text:style-name="nadrukvet">Uitbreiding Gindra collectie</text:span>
          </text:p>
            <text:p text:style-name="common-al">Tijdens de expositie eind vorig jaar van de kunstwerken van de Bladelse Schilder Jozef Gindra, was kunstexpert Paul Dumay op het gemeentehuis aanwezig om kunstwerken van onze inwoners gratis te taxeren. </text:p>
            <text:p text:style-name="common-al">Woensdag 20 maart ontvingen we Paul weer. Hij overhandigde wethouder Davy Jansen een werk van Jozef Gindra, afkomstig uit Dallas (Amerika). Het is een gerestaureerd stilleven, in originele staat en afkomstig uit Bladel. Met deze overhandiging is het werk weer “thuis” en wordt de gemeentelijke Gindra collectie weer aangevuld met een prachtig exemplaar!</text:p>
            <text:p text:style-name="common-al">
            <text:span text:style-name="nadrukvet">College en leerlingen PIUS X aan de slag met klimaatvraagstuk</text:span>
          </text:p>
            <text:p text:style-name="common-al">Op dinsdag 19 maart bezocht het voltallige college van B&amp;W het Pius X-college. Samen met twee klassen (vwo 5 en vmbo kader 4) speelden ze het spel ‘Windkracht’. Windkracht is een spel ontworpen om leerlingen bewuster te maken van klimaatverandering. Bij het spel proberen spelers als burgemeester zo snel mogelijk hun eigen stad klimaatneutraal te maken. </text:p>
            <text:p text:style-name="common-al">Spelers kunnen door acties en spelkaarten allerlei vormen van duurzame energie toepassen in hun stad en experts verzamelen. Daarbij worden ze overvallen door verschillende gebeurtenissen en leren ze over de voor- en nadelen van energiebronnen. In groepjes van vijf speelden de collegeleden en leerlingen vol enthousiasme het spel. Je stad klimaatneutraal maken bleek alleen niet zo makkelijk. </text:p>
            <text:p text:style-name="common-al">Het gesprek na afloop was dan ook erg interessant. Leerlingen en collegeleden bespraken klassikaal wat er allemaal gedaan kon worden om klimaatverandering tegen te gaan. Wat kun je zelf doen? Wat doet de gemeente al? En welke vormen van duurzame energie willen we hebben? Het spel en gesprek zorgden ervoor dat iedereen uitgedaagd werd om na te denken over het klimaatvraagstuk. </text:p>
            <text:p text:style-name="common-al">Leerkrachten Niels Beerens en Carianne Fooij waren blij met de les: ‘Het was leuk voor de leerlingen dat er zoveel collegeleden waren. Dan horen ze ook eens van de andere kant hoe het bij de gemeente werkt en wat zij allemaal doen rondom het thema.’ Ook de collegeleden konden de middag waarderen. Burgemeester Van den Bosch: ‘Het is een leuke manier om bezig te zijn met het onderwerp. De mening van jongeren vinden we namelijk heel belangrijk rondom dit onderwerp. Ik wilde eigenlijk nog een ronde spelen.’</text:p>
            <text:p text:style-name="common-al">
            <text:span text:style-name="nadrukvet">NK Tegelwippen van 21 maart tot en met 31 oktober!</text:span>
          </text:p>
            <text:p text:style-name="common-al">Van 21 maart tot en met 31 oktober vindt het NK Tegelwippen plaats en gemeente Bladel doet mee! De bedoeling is dat we zoveel mogelijk tegels uit de grond halen. De verstening van tuinen en de openbare ruimte heeft namelijk nare gevolgen: het wordt warmer, er komt meer fijnstof in de lucht, regenwater kan niet goed weglopen waardoor er meer overstromingen zijn en er is minder plek voor bijen, vlinders en vogels. Daarom zijn tuinen met planten in plaats van tegels of half-verharding beter: het water kan hier de bodem in. Dat is winst voor mens, dier en milieu! De gemeente begint zelf bij haar projecten in de openbare ruimte: waar het mogelijk is, haalt ze de tegels eruit en vervangt dit door groen. We tellen alle tegels die we uit de grond halen! Iedereen die mee wil doen is van harte welkom. </text:p>
            <text:p text:style-name="common-al">
            <text:span text:style-name="nadrukvet">Zelf tegels wippen?</text:span>
          </text:p>
            <text:p text:style-name="common-al">Heb je in je eigen tuin ook een paar tegels die er eigenlijk wel uit kunnen? Particuliere huishoudens van de gemeente Bladel mogen tijdens de actieperiode van 21 maart tot en met 31 oktober 2024 gratis tuintegels en straatstenen inleveren bij de milieustraat. Ook mag je hier gratis compost ophalen waarmee je uiteindelijk planten of bloemen kunt plaatsen op de plek waar je de tegel hebt verwijderd. De compost mag je in zakken scheppen of zelf in een aanhanger meenemen.</text:p>
            <text:p text:style-name="common-al">
            <text:span text:style-name="nadrukvet">Samen tegels wippen?</text:span>
          </text:p>
            <text:p text:style-name="common-al">Wil je samen met anderen, zoals je buren, je school of je vereniging een dag tegelwippen en heb je meer dan 20m<text:span text:style-name="sup">2</text:span> tegels? Dan helpt Blauwgroen Bladel jou aan een container. Geef door waar en waneer je een container wilt hebben via <text:a xlink:href="https://blauwgroenbladel.nl/nk-tegelwippen/" xlink:type="simple"><text:span text:style-name="nadrukondlijn">blauwgroenbladel.nl/nk-tegelwippen</text:span></text:a>. Dan kijken wij wat er mogelijk is. Het aanvragen van een container is alleen mogelijk op weekdagen. De container plaatsen wij in de ochtend en halen we in de namiddag weer op.<text:span text:style-name="nadrukvet"/></text:p>
            <text:p text:style-name="common-al">
            <text:span text:style-name="nadrukvet">Spelregels</text:span>
          </text:p>
            <text:list text:style-name="id1-3-2-1-1-43">
              <text:list-item text:style-override="id1-3-2-1-1-43-1">
                <text:number>•</text:number>
                <text:p text:style-name="al"> Je mag alleen tuintegels en straatstenen kosteloos inleveren bij de milieustraat. De tuintegels en straatstenen moeten gescheiden van elkaar worden ingeleverd. Voor het inleveren van zand, grind en split, puin en groenafval hanteert de milieustraat de reguliere tarieven;</text:p>
              </text:list-item>
              <text:list-item text:style-override="id1-3-2-1-1-43-2">
                <text:number>•</text:number>
                <text:p text:style-name="al">Het is niet de bedoeling dat de tegels vervangen worden door andere tegels of niet-waterdoorlatend materiaal;</text:p>
              </text:list-item>
              <text:list-item text:style-override="id1-3-2-1-1-43-3">
                <text:number>•</text:number>
                <text:p text:style-name="al">De eventueel verleende container mag niet vervuild worden met ander afval. Er mogen dus alleen tuintegels en straatstenen in de container. De materialen worden gerecycleerd.</text:p>
              </text:list-item>
            </text:list>
            <text:p text:style-name="common-al">Tegelwipplekje doorgeven? </text:p>
            <text:p text:style-name="common-al">Weet jij een plek in de openbare ruimte die absoluut mooier en vooral groener kan? Geef deze plek dan door en stuur een e-mail naar <text:a xlink:href="mailto:blauwgroenbladel@gmail.com" xlink:type="simple"><text:span text:style-name="nadrukondlijn">blauwgroenbladel@gmail.com</text:span></text:a>. Vermeld hierin het precieze adres, de locatie en een foto. Dan kijken wij of het mogelijk is om deze plaats te onttegelen. Ben je benieuwd hoe natuur- en watervriendelijk jouw tuin is? Bereken dan jouw <text:a xlink:href="https://blauwgroenbladel.nl/jouw-tuinscore/" xlink:type="simple"><text:span text:style-name="nadrukondlijn">tuinscore</text:span></text:a>. Op de hoogte blijven van het laatste nieuws en tips? Meld je aan voor de maandelijkse nieuwsbrief van Blauwgroen Bladel via <text:a xlink:href="http://www.blauwgroenbladel.nl" xlink:type="simple"><text:span text:style-name="nadrukondlijn">blauwgroenbladel.nl</text:span></text:a>. </text:p>
            <text:p text:style-name="common-al">
            <text:span text:style-name="nadrukvet">Gemeente Bladel verwacht bijna 600 woningen op te leveren in de komende drie jaar</text:span>
          </text:p>
            <text:p text:style-name="common-al">De afgelopen vijf jaar zijn er gemiddeld bijna 100 woningen per jaar gebouwd. Zo zijn in Hoogeloon onlangs 41 eengezinswoningen aan de Akkerstraat fase 2 opgeleverd en in Casteren zijn 10 eengezinswoningen aan Den Tip gerealiseerd. De woningbouwplannen voor de komende drie jaar zijn aanzienlijk hoger. De vraag naar betaalbare woningen blijft hoog. Daarom wil gemeente Bladel woningen ontwikkelen voor alle doelgroepen wat zorgt voor een divers woningaanbod in alle kernen. Dat betekent betaalbaar wonen voor starters en senioren in huur en koop. Daarbij is ook aandacht voor geschikte woningen voor de doorstromers, die weer nieuwe verhuisbewegingen op gang kunnen brengen. </text:p>
            <text:p text:style-name="common-al">
            <text:span text:style-name="nadrukvet">Woningbouwplannen komende drie jaar</text:span>
          </text:p>
            <text:p text:style-name="common-al">In 2024 start de bouw van vijf woningbouwprojecten, in totaal worden hier 348 woningen gebouwd. Het gaat om de volgende locaties:</text:p>
            <text:list text:style-name="id1-3-2-1-1-50">
              <text:list-item text:style-override="id1-3-2-1-1-50-1">
                <text:number>•</text:number>
                <text:p text:style-name="al">Bladel – Kempenland – 87 zorgappartementen en 12 seniorenwoningen</text:p>
              </text:list-item>
              <text:list-item text:style-override="id1-3-2-1-1-50-2">
                <text:number>•</text:number>
                <text:p text:style-name="al"> Bladel – Lange Trekken – 87 woningen </text:p>
              </text:list-item>
              <text:list-item text:style-override="id1-3-2-1-1-50-3">
                <text:number>•</text:number>
                <text:p text:style-name="al"> Bladel – Pius X-straat – 23 appartementen</text:p>
              </text:list-item>
              <text:list-item text:style-override="id1-3-2-1-1-50-4">
                <text:number>•</text:number>
                <text:p text:style-name="al"> Hapert – Kerkstraat – 16 appartementen</text:p>
              </text:list-item>
              <text:list-item text:style-override="id1-3-2-1-1-50-5">
                <text:number>•</text:number>
                <text:p text:style-name="al"> Hapert – Dennenoord fase 2 – 123 woningen</text:p>
              </text:list-item>
            </text:list>
            <text:p text:style-name="common-al">Verder werkt de gemeente aan een aantal woningbouwplannen, zodat ideeën omgezet kunnen worden in realiteit. Het streven is om deze plannen de komende jaren in procedure te laten gaan. Het gaat om de volgende vijf nieuwe woningbouwplannen, met in totaal 243 woningen:</text:p>
            <text:list text:style-name="id1-3-2-1-1-52">
              <text:list-item text:style-override="id1-3-2-1-1-52-1">
                <text:number>•</text:number>
                <text:p text:style-name="al"> Bladel – Groene Akkers – 130 woningen</text:p>
              </text:list-item>
              <text:list-item text:style-override="id1-3-2-1-1-52-2">
                <text:number>•</text:number>
                <text:p text:style-name="al"> Hoogeloon – Achter Valensplein/Tussen de Dycken – 80 woningen</text:p>
              </text:list-item>
              <text:list-item text:style-override="id1-3-2-1-1-52-3">
                <text:number>•</text:number>
                <text:p text:style-name="al"> Casteren – Willibrordusstraat – 15 woningen</text:p>
              </text:list-item>
              <text:list-item text:style-override="id1-3-2-1-1-52-4">
                <text:number>•</text:number>
                <text:p text:style-name="al"> Casteren – CPO Kerkeneind – 6 woningen</text:p>
              </text:list-item>
              <text:list-item text:style-override="id1-3-2-1-1-52-5">
                <text:number>•</text:number>
                <text:p text:style-name="al"> Netersel – CPO Carolus Simplexplein – 12 woningen </text:p>
              </text:list-item>
            </text:list>
            <text:p text:style-name="common-al">Daarnaast moet er voor een aantal woningbouwplannen de komende jaren duidelijkheid komen over de toekomstige invulling. De gemeenteraad heeft in de raadsvergadering van 21 december 2023, onder geheimhouding, een besluit genomen over uitbreidingsgebieden aan de randen van alle kernen. Daar wordt in 2024 meer over bekend.</text:p>
            <text:p text:style-name="common-al">
            <text:span text:style-name="nadrukvet">Woningbouwambitie tot 2040</text:span>
          </text:p>
            <text:p text:style-name="common-al">Gemeente Bladel heeft de ambitie om 2.900 nieuwe woningen te bouwen in de periode tot 2040. Dit moet zorgen voor een toekomstbestendig woningaanbod dat bijdraagt aan de leefbaarheid van alle dorpen binnen de gemeente. Zodat de inwoners van gemeente Bladel in de gemeente kunnen blijven wonen en er ook ruimte is voor instroom van buitenaf. Hierbij wordt rekening gehouden met onder andere vergrijzing, behoefte aan woningen voor kleinere huishoudens en natuurlijk de verduurzaming. Belangrijk uitgangspunt is het versnellen van de woningbouwproductie mét behoud van de groene en dorpse omgeving. </text:p>
            <text:p text:style-name="common-al">
            <text:span text:style-name="nadrukvet">Werk in uitvoering</text:span>
          </text:p>
            <text:p text:style-name="common-al">
            <text:span text:style-name="nadrukvet">door of in opdracht van de gemeente Bladel</text:span>
          </text:p>
            <text:p text:style-name="common-al">
            <text:span text:style-name="nadrukvet">Werk: </text:span>Klimaatmaatregel fase 3, Valensplein, Hoofdstraat, Breestraat en Dijkstraat Hoogeloon</text:p>
            <text:p text:style-name="common-al">
            <text:span text:style-name="nadrukvet">Periode:</text:span> week 2-2024 t/m week 52-2024</text:p>
            <text:p text:style-name="common-al">
            <text:span text:style-name="nadrukvet">Uitvoering:</text:span> Aannemingsbedrijf J. van Uijthoven &amp; Zn. B.V. (Eersel)</text:p>
            <text:p text:style-name="common-al">
            <text:span text:style-name="nadrukvet">Werk: </text:span>Vernieuwen waterleiding, Molenweg, Beverdijcken, Den Houw Bladel</text:p>
            <text:p text:style-name="common-al">
            <text:span text:style-name="nadrukvet">Periode:</text:span> week 10-2024 t/m week 22-2024</text:p>
            <text:p text:style-name="common-al">
            <text:span text:style-name="nadrukvet">Uitvoering:</text:span> Hurkmans B.V. (Someren) i.o.v. Brabant Water</text:p>
            <text:p text:style-name="last-al">Voor meer informatie kun je contact opnemen met een medewerker van het Klant Contact Centrum (KCC), tel. 0497-3616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014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4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4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Informatieve artikelen</meta:user-defined>
    <meta:user-defined meta:name="DCTERMS.W3CDTF/DCTERMS.available">2024-04-03</meta:user-defined>
    <meta:user-defined meta:name="DCTERMS.W3CDTF/OVERHEIDop.jaargang">2024</meta:user-defined>
    <meta:user-defined meta:name="OVERHEIDop.publicationIssue">140147</meta:user-defined>
    <meta:user-defined meta:name="OVERHEIDop.GmbID/DC.identifier">gmb-2024-140147</meta:user-defined>
    <meta:user-defined meta:name="OVERHEIDop.versieInformatie"/>
  </office:meta>
</office:document-meta>
</file>