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 [ATN01N00680]  Asten N 680  , Loverbosch Fase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tweekapper met bijgebouw kavel 8 en 9, 26-03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014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4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4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28612</meta:user-defined>
    <meta:user-defined meta:name="DCTERMS.abstract">het bouwen van een tweekapper met bijgebouw kavel 8 en 9</meta:user-defined>
    <dc:language>nl</dc:language>
    <meta:user-defined meta:name="OVERHEIDop.locatietype/OVERHEIDop.gebiedsmarkering">Punt</meta:user-defined>
    <meta:user-defined meta:name="DC.title">Gemeente Asten - aanvraag omgevingsvergunning,  [ATN01N00680]  Asten N 680  , Loverbosch Fase 3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142</meta:user-defined>
    <meta:user-defined meta:name="OVERHEIDop.GmbID/DC.identifier">gmb-2024-140142</meta:user-defined>
    <meta:user-defined meta:name="OVERHEIDop.versieInformatie"/>
  </office:meta>
</office:document-meta>
</file>