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a Haassehof 1 t/m25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3-00459 voor een omgevingsvergunning betreffende het bouwen van 25 woningen op locatie Hella Haassehof 1 t/m25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14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4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lla Haassehof 1 t/m25 Sommelsd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41</meta:user-defined>
    <meta:user-defined meta:name="OVERHEIDop.GmbID/DC.identifier">gmb-2024-140141</meta:user-defined>
    <meta:user-defined meta:name="OVERHEIDop.versieInformatie"/>
  </office:meta>
</office:document-meta>
</file>