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verlengen van het maatwerkbesluit lozen van brijn op het adres Viaductweg 10 in Bruchem. Zaaknummer: ODR23142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9-12-2023. De aanvraag omgevingsvergunning heeft betrekking op het verlengen van het maatwerkbesluit lozen van brijn op het adres Viaductweg 10 in Bruchem.</text:p>
            <text:p text:style-name="common-al">Het betreft een kennisgeving van een besluit tot verlengen van de beslistermijn tot 19-2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01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1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1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ODR2314296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verlengen van het maatwerkbesluit lozen van brijn op het adres Viaductweg 10 in Bruchem. Zaaknummer: ODR2314296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014</meta:user-defined>
    <meta:user-defined meta:name="OVERHEIDop.GmbID/DC.identifier">gmb-2024-14014</meta:user-defined>
    <meta:user-defined meta:name="OVERHEIDop.versieInformatie"/>
  </office:meta>
</office:document-meta>
</file>