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Blauwe Berg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9 maart 2024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het college van Burgemeester en Wethouders de bevoegdheid heeft tot het nemen van verkeersbesluiten zoals bepaald is in artikel 18 lid 1d van de WVW1994;</text:p>
            <text:p text:style-name="common-al">ingevolge het ‘Mandaatbesluit Hoorn2020’ het nemen van verkeersbesluiten is gemandateerd aan de verkeerskundige ambtenaren;</text:p>
            <text:p text:style-name="common-al">op de <text:span text:style-name="nadrukvet">Blauwe Berg</text:span> een tafeltennisvereniging gevestigd zit;</text:p>
            <text:p text:style-name="common-al">hiervoor voor de mindervalide bezoekers een algemene gehandicaptenparkeerplaats wenselijk is;</text:p>
            <text:p text:style-name="common-al">op dit moment geen algemene gehandicaptenparkeerplaatsen aanwezig zijn bij de tafeltennisvereniging;</text:p>
            <text:p text:style-name="common-al">er behoefte is aan een gehandicaptenparkeerplaats om dichterbij de ingang te kunnen parkeren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1">
              <text:list-item text:style-override="id1-3-2-2-1-21-1">
                <text:number>•</text:number>
                <text:p text:style-name="al">tot het aanwijzen van een algemene gehandicaptenparkeerplaats op Blauwe Berg t.h.v. tafeltennisvereniging Disnierats, te Hoorn.</text:p>
              </text:list-item>
              <text:list-item text:style-override="id1-3-2-2-1-21-2">
                <text:number>•</text:number>
                <text:p text:style-name="al">door het plaatsen van het bord E6 (gehandicaptenparkeerplaats) van bijlage I van het Reglement Verkeersregels en Verkeerstekens 1990, een algemene gehandicaptenparkeerplaats in te richten. De algemene gehandicaptenparkeerplaats komt t.h.v. de inrit van de tafeltennisvereniging Disnierats op Blauwe Berg huisnummer 29; </text:p>
              </text:list-item>
              <text:list-item text:style-override="id1-3-2-2-1-21-3">
                <text:number>•</text:number>
                <text:p text:style-name="al">De algemene gehandicaptenparkeerplaats komt links van de in- en uitrit richting de tafeltennisvereniging.</text:p>
              </text:list-item>
              <text:list-item text:style-override="id1-3-2-2-1-21-4">
                <text:number>•</text:number>
                <text:p text:style-name="al">door het plaatsen van het bord E6 (gehandicaptenparkeerplaats) van bijlage I van het Reglement Verkeersregels en Verkeerstekens 1990, en het aanbrengen van vakaanduiding en kruismarkering in wegenverf en een pictogram, een algemene gehandicaptenparkeerplaats in te richten.</text:p>
              </text:list-item>
            </text:list>
            <text:p text:style-name="common-al"/>
            <text:p text:style-name="common-al">te bepalen dat bovenstaand wordt bekendgemaakt:</text:p>
            <text:list text:style-name="id1-3-2-2-1-24">
              <text:list-item text:style-override="id1-3-2-2-1-24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common-al">de heer D. van Leeuwen</text:p>
            <text:p text:style-name="last-al">Mobiliteitsdeskundig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13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3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3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Werk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Hoorn - Algemene gehandicaptenparkeerplaats  - Blauwe Berg 29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133723</meta:user-defined>
    <meta:user-defined meta:name="DCTERMS.abstract">Aanbrengen van een algemene gehandicaptenparkeerplaats op Blauwe Berg 29 t.h.v. tafeltennisvereniging Disnierats. 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lgemene gehandicaptenparkeerplaats op Blauwe Berg, te Hoor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139</meta:user-defined>
    <meta:user-defined meta:name="OVERHEIDop.GmbID/DC.identifier">gmb-2024-140139</meta:user-defined>
    <meta:user-defined meta:name="OVERHEIDop.versieInformatie"/>
  </office:meta>
</office:document-meta>
</file>