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Bornsedijk ong. Deurningen En Broekhuisweg 2-2a Saasveld”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common-al"/>
            <text:p text:style-name="common-al">In deze publicatie leest u ook over definitieve beeldkwaliteitsplan.</text:p>
            <text:p text:style-name="tussenkopcur">Voor welke ontwikkeling is het bestemmingsplan “Buitengebied, Bornsedijk ong. Deurningen En Broekhuisweg 2-2a Saasveld” opgesteld?</text:p>
            <text:p text:style-name="common-al">Het bestemmingsplan is opgesteld voor om middels de rood voor rood regeling één compensatiewoning te realiseren aan de Bornsedijk ong te Deurningen ter plaatse van de voormalige recreatiewoning. De hiervoor benodigde sloopmeters aan landschapsontsierende bebouwing is afkomstig van de Broekhuisweg 2-2a Saasveld.</text:p>
            <text:p text:style-name="common-al">
            <text:span text:style-name="nadrukvet">Waarom is voor deze ontwikkeling een beeldkwaliteitsplan </text:span>
            <text:span text:style-name="nadrukvet">vast</text:span>
            <text:span text:style-name="nadrukvet">gesteld?</text:span>
          </text:p>
            <text:p text:style-name="common-al">Het 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Op het beeldkwaliteitsplan kunt u niet reageren.</text:p>
            <text:p text:style-name="tussenkopcur">Wilt u meer informatie?</text:p>
            <text:p text:style-name="common-al">Het bestemmingsplan en het beeldkwaliteitsplan is voor iedereen te bekijken vanaf 5 april 2024 voor een periode van zes weken. </text:p>
            <text:p text:style-name="common-al"/>
            <text:p text:style-name="common-al">U kunt het bestemmingsplan op verschillende manieren bekijken:</text:p>
            <text:list text:style-name="id1-3-2-1-1-17">
              <text:list-item text:style-override="id1-3-2-1-1-17-1">
                <text:number>•</text:number>
                <text:p text:style-name="al">op het gemeentehuis door eerst een afspraak te maken met de receptie;</text:p>
              </text:list-item>
            </text:list>
            <text:p text:style-name="common-al">via de landelijke website <text:a xlink:href="http://www.ruimtelijkeplannen.nl/" xlink:type="simple">www.ruimtelijkeplannen.nl</text:a>. Op deze website is het plan te raadplegen met behulp van het adres of met het identificatienummer  NL.IMRO.1774.BUIBPBORND5BROEKH2-VG01; </text:p>
            <text:list text:style-name="id1-3-2-1-1-19">
              <text:list-item text:style-override="id1-3-2-1-1-19-1">
                <text:number>•</text:number>
                <text:p text:style-name="al">via de gemeentelijke website <text:a xlink:href="http://www.dinkelland.nl/ruimtelijke-plannen" xlink:type="simple">www.dinkelland.nl/ruimtelijke-plannen</text:a>. </text:p>
              </text:list-item>
            </text:list>
            <text:p text:style-name="common-al"/>
            <text:p text:style-name="common-al">U kunt het beeldkwaliteitsplan bekijken:</text:p>
            <text:list text:style-name="id1-3-2-1-1-22">
              <text:list-item text:style-override="id1-3-2-1-1-22-1">
                <text:number>•</text:number>
                <text:p text:style-name="al">op het gemeentehuis door eerst een afspraak te maken met de receptie.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6 april 2024 tot 18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1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ORND5BROEKH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Gemeente Dinkelland – Vastgesteld bestemmingsplan “Buitengebied, Bornsedijk ong. Deurningen En Broekhuisweg 2-2a Saasveld” en beeldkwaliteitsplan “Rood voor Rood”</meta:user-defined>
    <meta:user-defined meta:name="DCTERMS.W3CDTF/DCTERMS.available">2024-04-04</meta:user-defined>
    <meta:user-defined meta:name="DCTERMS.W3CDTF/OVERHEIDop.jaargang">2024</meta:user-defined>
    <meta:user-defined meta:name="OVERHEIDop.publicationIssue">140131</meta:user-defined>
    <meta:user-defined meta:name="OVERHEIDop.GmbID/DC.identifier">gmb-2024-140131</meta:user-defined>
    <meta:user-defined meta:name="OVERHEIDop.versieInformatie"/>
  </office:meta>
</office:document-meta>
</file>