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tijd Café de H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p text:style-name="common-al">voor het exploiteren van Café de Herberg is een ontheffing van de sluitingstijd verleend. Op 24 maart 2024 mag Café de Herberg vanaf 04.45 uur geopend zijn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012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2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2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an de sluitingstijd Café de Herber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129</meta:user-defined>
    <meta:user-defined meta:name="OVERHEIDop.GmbID/DC.identifier">gmb-2024-140129</meta:user-defined>
    <meta:user-defined meta:name="OVERHEIDop.versieInformatie"/>
  </office:meta>
</office:document-meta>
</file>