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Bloemendaalse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4 een aanvraag ontvangen om andere geluidsvoorschriften toe te mogen passen. Het gaat over ontheffing geluidshinder Bloemendaalseweg op de locatie Bloemendaalseweg in Gouda. De aanvraag is geregistreerd onder kenmerk 2024-00006754. De werkzaamheden zijn aangevraagd (ook gedurende de avond- en nachtperiode) in de periode van 2 april 2024 op 3 april 2024 tussen 23.00 uur en 03.00 uur. </text:p>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12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2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2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6754</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Bloemendaalseweg in Gouda</meta:user-defined>
    <meta:user-defined meta:name="DCTERMS.W3CDTF/DCTERMS.available">2024-04-02</meta:user-defined>
    <meta:user-defined meta:name="DCTERMS.W3CDTF/OVERHEIDop.jaargang">2024</meta:user-defined>
    <meta:user-defined meta:name="OVERHEIDop.publicationIssue">140127</meta:user-defined>
    <meta:user-defined meta:name="OVERHEIDop.GmbID/DC.identifier">gmb-2024-140127</meta:user-defined>
    <meta:user-defined meta:name="OVERHEIDop.versieInformatie"/>
  </office:meta>
</office:document-meta>
</file>