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9, 4461PM Goes - Besluit op aanvraag Vergunning obstakels op openbare weg voor gebruik gemeentegrond wegens hijswerkzaamheden op 27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aart 2024 een Vergunning obstakels op openbare weg hebben verleend voor gebruik gemeentegrond wegens hijswerkzaamheden op 27 maart 2024 op de locatie Beatrixlaan 9, 4461PM Goes. Het besluit is geregistreerd onder nummer Z2024-00000850.</text:p>
            <text:p text:style-name="common-al">
            <text:span text:style-name="nadrukvet">Procedure</text:span>
          </text:p>
            <text:p text:style-name="common-al">Tegen een verleende vergunning kunnen belanghebbenden met ingang van 28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011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1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1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50</meta:user-defined>
    <meta:user-defined meta:name="DCTERMS.abstract">Beatrixlaan 9, 4461PM Goes - Besluit op aanvraag Vergunning obstakels op openbare weg voor gebruik gemeentegrond wegens hijswerkzaamheden op 27 maart 2024</meta:user-defined>
    <dc:language>nl</dc:language>
    <meta:user-defined meta:name="OVERHEIDop.locatietype/OVERHEIDop.gebiedsmarkering">Punt</meta:user-defined>
    <meta:user-defined meta:name="DC.title">Beatrixlaan 9, 4461PM Goes - Besluit op aanvraag Vergunning obstakels op openbare weg voor gebruik gemeentegrond wegens hijswerkzaamheden op 27 maart 2024</meta:user-defined>
    <meta:user-defined meta:name="DCTERMS.W3CDTF/DCTERMS.available">2024-04-02</meta:user-defined>
    <meta:user-defined meta:name="DCTERMS.W3CDTF/OVERHEIDop.jaargang">2024</meta:user-defined>
    <meta:user-defined meta:name="OVERHEIDop.publicationIssue">140118</meta:user-defined>
    <meta:user-defined meta:name="OVERHEIDop.GmbID/DC.identifier">gmb-2024-140118</meta:user-defined>
    <meta:user-defined meta:name="OVERHEIDop.versieInformatie"/>
  </office:meta>
</office:document-meta>
</file>