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rging tot hobbyruimte, Zandhagedis 20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41 </text:p>
            <text:p text:style-name="common-al"> Omschrijving: verbouwen berging tot hobby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agedis 20 5658AT Eindhoven</text:p>
              </text:list-item>
            </text:list>
            <text:p text:style-name="common-al"> Datum ontvangst: 26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11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41</meta:user-defined>
    <meta:user-defined meta:name="DCTERMS.abstract">verbouwen berging tot hobbyruimte</meta:user-defined>
    <dc:language>nl</dc:language>
    <meta:user-defined meta:name="OVERHEIDop.locatietype/OVERHEIDop.gebiedsmarkering">Punt</meta:user-defined>
    <meta:user-defined meta:name="DC.title">Ingediende aanvraag omgevingsvergunning: verbouwen berging tot hobbyruimte, Zandhagedis 20 5658AT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17</meta:user-defined>
    <meta:user-defined meta:name="OVERHEIDop.GmbID/DC.identifier">gmb-2024-140117</meta:user-defined>
    <meta:user-defined meta:name="OVERHEIDop.versieInformatie"/>
  </office:meta>
</office:document-meta>
</file>