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ambtenaar, invorderingsambtenaar en belastingdeurwaarder gemeente Kaag en Braassem 2024</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artikel 2.1. van de Collectieve arbeidsvoorwaardenregeling sector gemeenten, de artikelen 1, tweede lid, 30 en 31 van de Wet Waardering onroerende zaken, de artikelen 231, tweede lid, onderdeel b, c, d en e en 246a van de Gemeentewet, de artikelen 47, 49, 50, 56 en 66 van de Algemene wet inzake Rijksbelastingen en de artikelen 58, 60 en 63a van de Invorderingswet 1990;</text:p>
            <text:p text:style-name="al"/>
            <text:p text:style-name="al">overwegende dat de uitvoering van de Wet waardering onroerende zaken alsmede de heffing en invordering van de onroerendezaakbelastingen, roerende woon- en bedrijfsruimtebelastingen, afvalstoffenheffing, riool- en waterzorgheffing, forensenbelasting, de precariobelasting voor zover het betreft de belasting wegens kabels en leidingen en eventuele nieuw in te voeren belastingen middels een dienstverleningsovereenkomst is opgedragen aan de gemeente Alphen aan den Rijn;</text:p>
            <text:p text:style-name="al"/>
            <text:p text:style-name="al">b e s l u i t</text:p>
            <text:p text:style-name="al"/>
            <text:p text:style-name="al">vast te stellen het:</text:p>
            <text:p text:style-name="al"/>
            <text:p text:style-name="al">Besluit aanwijzing heffingsambtenaar, invorderingsambtenaar en belastingdeurwaarder gemeente Kaag en Braass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
                <text:number>1.</text:number>
                <text:p text:style-name="al">De Algemeen Directeur van de gemeente Alphen aan den Rijn is, voor zover het betreft de uitvoering van de Wet waardering onroerende zaken en in verband met de heffing van de onroerendezaakbelastingen, roerende woon- en bedrijfsruimtebelastingen, afvalstoffenheffing, riool- en waterzorgheffing, forensenbelasting, de bijdrage bedrijveninvesteringszone Veenderveld, de precariobelasting voor zover het betreft de belasting in verband met kabels en leidingen en eventueel nieuw in te voeren belastingen: gemeenteambtenaar als bedoeld in artikel 231, tweede lid, onderdeel b, van de Gemeentewet belast met de heffing van de gemeentelijke belastingen en in artikel 1, tweede lid, Wet waardering onroerende zaken (heffingsambtenaar).</text:p>
              </text:list-item>
              <text:list-item text:style-override="id1-3-2-2-1-3">
                <text:number>2.</text:number>
                <text:p text:style-name="al">De Clustermanager Middelen van de gemeente Kaag en Braassem is, en de Clustermanager Ruimte &amp; Sociaal van de gemeente Kaag en Braassem is als zijn plaatsvervanger voor zover het betreft de niet in de eerste lid genoemde belastingen, leges en retributies: gemeenteambtenaar als bedoeld in artikel 231, tweede lid, onderdeel b, van de Gemeentewet belast met de heffing van de gemeentelijke belastingen (heffingsambtenaar).</text:p>
              </text:list-item>
              <text:list-item text:style-override="id1-3-2-2-1-4">
                <text:number/>
                <text:p text:style-name="al"/>
              </text:list-item>
            </text:list>
          </text:section>
          <text:section text:name="artikel_id1-3-2-2-2" text:style-name="artikel">
            <text:p text:style-name="artikel_kop_titel"><text:span text:style-name="artikel_kop_label">Artikel</text:span> <text:span text:style-name="artikel_kop_nr">2</text:span> Invorderingsambtenaar</text:p>
            <text:list text:style-name="id1-3-2-2-2-2">
              <text:list-item text:style-override="id1-3-2-2-2-2">
                <text:number>1.</text:number>
                <text:p text:style-name="al">De Tactisch leidinggevende Belastingen van de gemeente Alphen aan den Rijn is, voor zover het betreft de invordering van de onroerendezaakbelastingen, roerende woon- en bedrijfsruimtebelastingen, afvalstoffenheffing, riool- en waterzorgheffing, forensenbelasting, de bijdrage bedrijveninvesteringszone Veenderveld, de precariobelasting voor zover het betreft de belasting in verband met kabels en leidingen en eventueel nieuw in te voeren belastingen: gemeenteambtenaar als bedoeld in artikel 231, tweede lid, onderdeel c, van de Gemeentewet belast met de invordering van de gemeentelijke belastingen (invorderingsambtenaar).</text:p>
              </text:list-item>
              <text:list-item text:style-override="id1-3-2-2-2-3">
                <text:number>2.</text:number>
                <text:p text:style-name="al">De Clustermanager Middelen van de gemeente Kaag en Braassem is, en tot zijn plaatsvervanger de Clustermanager Ruimte &amp; Sociaal van de gemeente Kaag en Braassem, voor zover het betreft niet de in het eerste lid genoemde belastingen, leges en retributies: gemeenteambtenaar als bedoeld in artikel 231, tweede lid, onderdeel c, van de Gemeentewet belast met de heffing van de gemeentelijke belastingen (invorderingsambtenaar).</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Belastingdeurwaarder</text:p>
            <text:list text:style-name="id1-3-2-2-3-2">
              <text:list-item text:style-override="id1-3-2-2-3-2">
                <text:number>1.</text:number>
                <text:p text:style-name="al">De medewerkers van Mandaat / Flanderijn, werkzaam ten dienste van de gemeente Alphen aan den Rijn, zijn belastingdeurwaarder als bedoeld in artikel 231, tweede lid, onderdeel e, van de Gemeentewet, voor zover het betreft de invordering van de onroerendezaakbelastingen, roerende woon- en bedrijfsruimtebelastingen, afvalstoffenheffing, riool- en waterzorgheffing, forensenbelasting en de precariobelasting voor zover het betreft de belasting in verband met kabels en leidingen.</text:p>
              </text:list-item>
              <text:list-item text:style-override="id1-3-2-2-3-3">
                <text:number>2.</text:number>
                <text:p text:style-name="al">De medewerkers van Mandaat / Cannock Chase Public, werkzaam ten dienste van de gemeente Kaag en Braassem, zijn belastingdeurwaarder als bedoeld in artikel 231, tweede lid, onderdeel e, van de Gemeentewet, voor zover het betreft de invordering van de niet in het eerste lid genoemde belastingen, leges en retributies.</text:p>
              </text:list-item>
            </text:list>
            <text:p text:style-name="al"/>
          </text:section>
          <text:section text:name="artikel_id1-3-2-2-4" text:style-name="artikel">
            <text:p text:style-name="artikel_kop_titel"><text:span text:style-name="artikel_kop_label">Artikel</text:span> <text:span text:style-name="artikel_kop_nr">4</text:span> (Onder)mandatering in verband met de uitvoering Wet waardering onroerende zaken alsmede de heffing en de invordering van de onroerendezaakbelastingen, roerende woon- en bedrijfsruimtebelastingen, afvalstoffenheffing, riool- en waterzorgheffing, forensenbelasting en de precariobelasting voor zover het betreft kabels en leidingen</text:p>
            <text:p text:style-name="al">(Onder)mandatering door de Algemeen Directeur van de gemeente Alphen aan den Rijn van diens bevoegdheden op grond van artikel 1, eerste lid, artikel 2, eerste lid en artikel 3, tweede lid, van dit besluit zijn toebedeeld, is mogelijk.</text:p>
            <text:p text:style-name="al"/>
          </text:section>
          <text:section text:name="artikel_id1-3-2-2-5" text:style-name="artikel">
            <text:p text:style-name="artikel_kop_titel"><text:span text:style-name="artikel_kop_label">Artikel</text:span> <text:span text:style-name="artikel_kop_nr">5</text:span> (Onder)mandatering in verband met de heffing en invordering van de overige belastingen, leges en retributies</text:p>
            <text:p text:style-name="al">(Onder)mandatering van de bevoegdheden door de Clustermanager Middelen van de gemeente Kaag en Braassem op grond van artikel 1, tweede lid, artikel 2, tweede lid en artikel 3, tweede lid, van dit besluit zijn toebedeeld, is mogelijk.</text:p>
            <text:p text:style-name="al"/>
          </text:section>
          <text:section text:name="artikel_id1-3-2-2-6" text:style-name="artikel">
            <text:p text:style-name="artikel_kop_titel"><text:span text:style-name="artikel_kop_label">Artikel</text:span> <text:span text:style-name="artikel_kop_nr">6</text:span> Intrekking besluiten</text:p>
            <text:p text:style-name="al">Bij de inwerkingtreding van dit besluit wordt met ingang van de eerste dag na die van de bekendmaking ingetrokken het “Besluit aanwijzing heffingsambtenaar, invorderingsambtenaar en belastingdeurwaarder gemeente Kaag en Braassem 2021” van 24 augustus 2021.</text:p>
            <text:p text:style-name="al"/>
          </text:section>
          <text:section text:name="artikel_id1-3-2-2-7" text:style-name="artikel">
            <text:p text:style-name="artikel_kop_titel"><text:span text:style-name="artikel_kop_label">Artikel</text:span> <text:span text:style-name="artikel_kop_nr">7</text:span> Ingangsdatum</text:p>
            <text:p text:style-name="al">Dit besluit treedt in werking met ingang van de eerste dag na die van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aanwijzing heffingsambtenaar, invorderingsambtenaar en belastingdeurwaarder gemeente Kaag en Braassem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Kaag en Braassem, gehouden op 27 februari 2024.</text:span></text:p>
            <text:p><text:span text:style-name="functie"/></text:p>
            <text:p><text:span text:style-name="functie">Burgemeester en wethouders van Kaag en Braassem,</text:span></text:p>
            <text:p><text:span text:style-name="functie">de gemeentesecretaris,</text:span></text:p>
            <text:p><text:span text:style-name="functie">J.J. Démoe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1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Wet waardering onroerende zaken]|[1.0:c:BWBR0007119&amp;artikel=1&amp;lid=2&amp;g=2024-01-0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231, tweede lid, van de Gemeentewet]|[1.0:c:BWBR0005416&amp;artikel=231&amp;lid=2&amp;g=2024-01-31</meta:user-defined>
    <meta:user-defined meta:name="DC.source">artikel 246a, eerste lid, van de Gemeentewet]|[1.0:c:BWBR0005416&amp;artikel=246a&amp;lid=1&amp;g=2024-01-31</meta:user-defined>
    <meta:user-defined meta:name="DC.source">artikel 47 van de Algemene wet inzake rijksbelastingen]|[1.0:c:BWBR0002320&amp;artikel=47&amp;g=2024-01-01</meta:user-defined>
    <meta:user-defined meta:name="DC.source">artikel 49 van de Algemene wet inzake rijksbelastingen]|[1.0:c:BWBR0002320&amp;artikel=49&amp;g=2024-01-01</meta:user-defined>
    <meta:user-defined meta:name="DC.source">artikel 50 van de Algemene wet inzake rijksbelastingen]|[1.0:c:BWBR0002320&amp;artikel=50&amp;g=2024-01-01</meta:user-defined>
    <meta:user-defined meta:name="DC.source">artikel 56 van de Algemene wet inzake rijksbelastingen]|[1.0:c:BWBR0002320&amp;artikel=56&amp;g=2024-01-01</meta:user-defined>
    <meta:user-defined meta:name="DC.source">artikel 66 van de Algemene wet inzake rijksbelastingen]|[1.0:c:BWBR0002320&amp;artikel=66&amp;g=2024-01-01</meta:user-defined>
    <meta:user-defined meta:name="DC.source">artikel 58 van de Invorderingswet 1990]|[1.0:c:BWBR0004770&amp;artikel=58&amp;g=2024-01-01</meta:user-defined>
    <meta:user-defined meta:name="DC.source">artikel 60 van de Invorderingswet 1990]|[1.0:c:BWBR0004770&amp;artikel=60&amp;g=2024-01-01</meta:user-defined>
    <meta:user-defined meta:name="DC.source">artikel 63a van de Invorderingswet 1990]|[1.0:c:BWBR0004770&amp;artikel=63a&amp;g=2024-01-01</meta:user-defined>
    <meta:user-defined meta:name="DC.source">artikel 2.1 van de Collectieve arbeidsvoorwaardenregeling sector gemeenten]|[https://www.caogemeenten.nl/cao-gemeenten</meta:user-defined>
    <meta:user-defined meta:name="OVERHEIDop.referentienummer">623349</meta:user-defined>
    <meta:user-defined meta:name="DCTERMS.alternative">Besluit aanwijzing heffingsambtenaar, invorderingsambtenaar en belastingdeurwaarder gemeente Kaag en Braassem 2024</meta:user-defined>
    <dc:language>nl</dc:language>
    <meta:user-defined meta:name="OVERHEIDop.locatietype/OVERHEIDop.gebiedsmarkering">Gemeente</meta:user-defined>
    <meta:user-defined meta:name="DC.title">Besluit aanwijzing heffingsambtenaar, invorderingsambtenaar en belastingdeurwaarder gemeente Kaag en Braassem 2024</meta:user-defined>
    <meta:user-defined meta:name="DCTERMS.W3CDTF/DCTERMS.available">2024-03-29</meta:user-defined>
    <meta:user-defined meta:name="DCTERMS.W3CDTF/OVERHEIDop.jaargang">2024</meta:user-defined>
    <meta:user-defined meta:name="OVERHEIDop.publicationIssue">140116</meta:user-defined>
    <meta:user-defined meta:name="OVERHEIDop.betreftRegeling">CVDR717782_1</meta:user-defined>
    <meta:user-defined meta:name="OVERHEIDop.GmbID/DC.identifier">gmb-2024-140116</meta:user-defined>
    <meta:user-defined meta:name="xs:date/OVERHEIDop.startdatum">2024-04-02</meta:user-defined>
    <meta:user-defined meta:name="OVERHEIDop.versieInformatie"/>
  </office:meta>
</office:document-meta>
</file>