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3-2024 hebben wij een vergunning verleend voor het verbranden van gerooid en snoeihout op het adres Peppelendijk 3 7495PV Ambt Delden. Deze vergunning staat ingeschreven onder zaaknummer 0000635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011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11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35129</meta:user-defined>
    <meta:user-defined meta:name="DCTERMS.abstract">het verbranden van gerooid en snoeihout</meta:user-defined>
    <dc:language>nl</dc:language>
    <meta:user-defined meta:name="OVERHEIDop.locatietype/OVERHEIDop.gebiedsmarkering">Punt</meta:user-defined>
    <meta:user-defined meta:name="DC.title">Op 27-03-2024 hebben wij een vergunning verleend voor het verbranden van gerooid en snoeihout op het adres Peppelendijk 3 7495PV Ambt Delden. Deze vergunning staat ingeschreven onder zaaknummer 0000635129.</meta:user-defined>
    <meta:user-defined meta:name="DCTERMS.W3CDTF/DCTERMS.available">2024-03-29</meta:user-defined>
    <meta:user-defined meta:name="DCTERMS.W3CDTF/OVERHEIDop.jaargang">2024</meta:user-defined>
    <meta:user-defined meta:name="OVERHEIDop.publicationIssue">140112</meta:user-defined>
    <meta:user-defined meta:name="OVERHEIDop.GmbID/DC.identifier">gmb-2024-140112</meta:user-defined>
    <meta:user-defined meta:name="OVERHEIDop.versieInformatie"/>
  </office:meta>
</office:document-meta>
</file>