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intrekking op verzoek - Hommelstraat 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op verzoek intrekken, waarbij de reguliere voorbereidingsprocedure van toepassing is:</text:p>
            <text:p text:style-name="common-al"/>
            <text:p text:style-name="common-al">Voor <text:span text:style-name="nadrukvet">: </text:span>intrekken omgevingsvergunning W.Z19.104561.01</text:p>
            <text:p text:style-name="common-al">Locatie : Hommelstraat 6 te Groesbeek</text:p>
            <text:p text:style-name="common-al">Datum besluit : 27 maart 2024</text:p>
            <text:p text:style-name="common-al">Datum verzending : 27 maart 2024</text:p>
            <text:p text:style-name="common-al">Zaaknummer ODRN: W.Z19.104561.06</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010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0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0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omgevingsvergunning intrekking op verzoek - Hommelstraat 6 te Groesbeek.</meta:user-defined>
    <meta:user-defined meta:name="DCTERMS.W3CDTF/DCTERMS.available">2024-03-29</meta:user-defined>
    <meta:user-defined meta:name="DCTERMS.W3CDTF/OVERHEIDop.jaargang">2024</meta:user-defined>
    <meta:user-defined meta:name="OVERHEIDop.publicationIssue">140109</meta:user-defined>
    <meta:user-defined meta:name="OVERHEIDop.GmbID/DC.identifier">gmb-2024-140109</meta:user-defined>
    <meta:user-defined meta:name="OVERHEIDop.versieInformatie"/>
  </office:meta>
</office:document-meta>
</file>