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Verkeersbesluit – aanleg gele doorgetrokken streep Sint Eloystraat, gem.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29 maart 2024</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p text:style-name="common-al">het college van Burgemeester en Wethouders de bevoegdheid heeft tot het nemen van verkeersbesluiten zoals bepaald is in artikel 18 lid 1d van de WVW1994;</text:p>
            <text:p text:style-name="common-al">ingevolge het ‘Mandaatbesluit Hoorn2020’ het nemen van verkeersbesluiten is gemandateerd aan de verkeerskundige ambtenaren;</text:p>
            <text:list text:style-name="id1-3-2-2-1-8">
              <text:list-item text:style-override="id1-3-2-2-1-8-1">
                <text:number/>
                <text:p text:style-name="al"/>
              </text:list-item>
              <text:list-item text:style-override="id1-3-2-2-1-8-2">
                <text:number>•</text:number>
                <text:p text:style-name="al">De Sint Eloystraat een erftoegangsweg is binnen de bebouwde kom met een snelheidsregime van 30km/u;</text:p>
              </text:list-item>
              <text:list-item text:style-override="id1-3-2-2-1-8-3">
                <text:number>•</text:number>
                <text:p text:style-name="al">aan de Sint Eloystraat een appartementencomplex is gelegen met parkeerterrein welke door middel van twee toegangen bereikbaar is vanaf de Sint Eloystraat zelf;</text:p>
              </text:list-item>
              <text:list-item text:style-override="id1-3-2-2-1-8-4">
                <text:number>•</text:number>
                <text:p text:style-name="al">geregeld voertuigen stilstaan en/of parkeren voor of nabij het appartementencomplex en deze voertuigen niet in de parkeervakken staan geparkeerd;</text:p>
              </text:list-item>
              <text:list-item text:style-override="id1-3-2-2-1-8-5">
                <text:number>•</text:number>
                <text:p text:style-name="al">hierdoor de bereikbaarheid voor nood- en hulpdiensten in het geding komt omdat door het foutparkeren wegen worden geblokkeerd;</text:p>
              </text:list-item>
              <text:list-item text:style-override="id1-3-2-2-1-8-6">
                <text:number>•</text:number>
                <text:p text:style-name="al">HVC ook hinder ervaart met het legen van de ondergrondse afvalcontainer;</text:p>
              </text:list-item>
              <text:list-item text:style-override="id1-3-2-2-1-8-7">
                <text:number>•</text:number>
                <text:p text:style-name="al">noodzakelijk is dat de bereikbaarheid voor HVC en nood- en hulpdiensten, de afvalcontainer en het appartementencomplex gewaarborgd blijft;</text:p>
              </text:list-item>
              <text:list-item text:style-override="id1-3-2-2-1-8-8">
                <text:number>•</text:number>
                <text:p text:style-name="al">om het foutparkeren tegen te gaan is het voorstel om de aanleg van een gele doorgetrokken streep aan te brengen ter hoogte van de ingang aan de linkerzijde van het appartementencomplex en naast de ondergrondse afvalcontainer;</text:p>
              </text:list-item>
              <text:list-item text:style-override="id1-3-2-2-1-8-9">
                <text:number>•</text:number>
                <text:p text:style-name="al">de gele doorgetrokken streep ook aan de overzijde van de ingang van het appartementencomplex en ondergrondse afvalcontainer komt, anders verplaatsen de voertuigen naar de overzijde en ontstaat dezelfde problematiek als momenteel is;</text:p>
              </text:list-item>
              <text:list-item text:style-override="id1-3-2-2-1-8-10">
                <text:number>•</text:number>
                <text:p text:style-name="al">er door het aanbrengen van de doorgetrokken gele streep er niet meer stilgestaan of geparkeerd mag worden;</text:p>
              </text:list-item>
              <text:list-item text:style-override="id1-3-2-2-1-8-11">
                <text:number>•</text:number>
                <text:p text:style-name="al">uit de parkeertellingen blijkt dat in de directe omgeving voldoende vrije parkeervakken beschikbaar zijn waardoor het niet de verwachting is dat hierdoor een parkeerprobleem ontstaat;</text:p>
              </text:list-item>
              <text:list-item text:style-override="id1-3-2-2-1-8-12">
                <text:number>•</text:number>
                <text:p text:style-name="al">de betreffende straat en parkeerterrein in beheer zijn bij de gemeente Hoorn;</text:p>
              </text:list-item>
              <text:list-item text:style-override="id1-3-2-2-1-8-13">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11">
              <text:list-item text:style-override="id1-3-2-2-1-11-1">
                <text:number>•</text:number>
                <text:p text:style-name="al">Het instellen van een stilstaan verbod door het aanbrengen van een gele doorgetrokken streep als bedoeld in artikel 23 lid 1, onder g (doorgetrokken gele streep) van het RVV ter hoogte van de ingang aan de linkerzijde van het appartementencomplex en naast de ondergrondse afvalcontainer;</text:p>
              </text:list-item>
              <text:list-item text:style-override="id1-3-2-2-1-11-2">
                <text:number>•</text:number>
                <text:p text:style-name="al">De doorgetrokken gele streep ook wordt aangebracht aan de zijkant van de schuine helling richting het wijkcentrum;</text:p>
              </text:list-item>
            </text:list>
            <text:p text:style-name="common-al"/>
            <text:p text:style-name="common-al">te bepalen dat bovenstaand wordt bekendgemaakt:</text:p>
            <text:list text:style-name="id1-3-2-2-1-14">
              <text:list-item text:style-override="id1-3-2-2-1-14-1">
                <text:number>•</text:number>
                <text:p text:style-name="al">middels publicatie in de gemeenteblad</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het college van burgemeester en wethouders</text:span></text:p>
          </text:section>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10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0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0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Aanbrengen doorgetrokken gele streep/belijning  - Sint Eloy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8146 </meta:user-defined>
    <meta:user-defined meta:name="DCTERMS.abstract">Het aanbrengen van een doorgetrokken gele streep/belijning voorkomt dat er ongewenste parkeeracties worden gedaan. </meta:user-defined>
    <meta:user-defined meta:name="OVERHEIDop.verkeersbordcode">WM7</meta:user-defined>
    <dc:language>nl</dc:language>
    <meta:user-defined meta:name="OVERHEIDop.locatietype/OVERHEIDop.gebiedsmarkering">Lijn</meta:user-defined>
    <meta:user-defined meta:name="DC.title">Verkeersbesluit – aanleg gele doorgetrokken streep Sint Eloystraat, gem. Hoorn</meta:user-defined>
    <meta:user-defined meta:name="DCTERMS.W3CDTF/DCTERMS.available">2024-03-29</meta:user-defined>
    <meta:user-defined meta:name="DCTERMS.W3CDTF/OVERHEIDop.jaargang">2024</meta:user-defined>
    <meta:user-defined meta:name="OVERHEIDop.publicationIssue">140105</meta:user-defined>
    <meta:user-defined meta:name="OVERHEIDop.GmbID/DC.identifier">gmb-2024-140105</meta:user-defined>
    <meta:user-defined meta:name="OVERHEIDop.versieInformatie"/>
  </office:meta>
</office:document-meta>
</file>