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4 is een melding ontvangen waarvoor geen vergunningsplicht geldt voor de locatie Prinses Irenestraat 3, 5104AK Dongen. De melding is geregistreerd onder zaaknummer Z2024-00000402. De melding betreft:</text:p>
            <text:p text:style-name="common-al">- Prinses Irenestraat 3, 5104AK Dong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4010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10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402</meta:user-defined>
    <meta:user-defined meta:name="DCTERMS.abstract">Prinses Irenestraat 3, 5104AK Dongen</meta:user-defined>
    <dc:language>nl</dc:language>
    <meta:user-defined meta:name="OVERHEIDop.locatietype/OVERHEIDop.gebiedsmarkering">Vlak</meta:user-defined>
    <meta:user-defined meta:name="DC.title">Ontvangst melding, : 25 maart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101</meta:user-defined>
    <meta:user-defined meta:name="OVERHEIDop.GmbID/DC.identifier">gmb-2024-140101</meta:user-defined>
    <meta:user-defined meta:name="OVERHEIDop.versieInformatie"/>
  </office:meta>
</office:document-meta>
</file>