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auwenpop 2.0, Noord Zijperweg 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auwenpop (dorpsfeest), muziekevenement op 16 augustus 2024 t/m 17 augustus 2024</text:span>
          </text:p>
            <text:p text:style-name="common-al">
            <text:span text:style-name="nadrukvet">Locatie:</text:span>
            <text:span text:style-name="nadrukvet">Noord Zijperweg 1 in Wieringerwaard </text:span>
          </text:p>
            <text:p text:style-name="common-al">
            <text:span text:style-name="nadrukvet">Datum ontvangst aanvraag:</text:span>
            <text:span text:style-name="nadrukvet"> 22 november 2023</text:span>
          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1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52557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auwenpop 2.0, Noord Zijperweg 1 in Wieringerwaar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10</meta:user-defined>
    <meta:user-defined meta:name="OVERHEIDop.GmbID/DC.identifier">gmb-2024-14010</meta:user-defined>
    <meta:user-defined meta:name="OVERHEIDop.versieInformatie"/>
  </office:meta>
</office:document-meta>
</file>