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Lubberdinksweg 12-14 Dene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Lubberdinksweg 12-14 Denekamp” opgesteld?</text:p>
            <text:p text:style-name="common-al">Het bestemmingsplan is opgesteld voor de Lubbderinksweg 12-14 te Denekamp. voor de omzetting van de agrarische bedrijfsbestemming met twee bedrijfswoningen naar een bestemming 'Wonen' en een bestemming 'Bedrijf - Voormalig agrarisch'. De bedrijfsbestemming is ten behoeve van de opslag van een bouw- en handelsonderneming waar (bouw)materialen worden opgeslagen en lichte houtbewerkingsactiviteiten plaatsvinden.</text:p>
            <text:p text:style-name="tussenkopcur">Wilt u meer informatie?</text:p>
            <text:p text:style-name="common-al">Het bestemmingsplan is voor iedereen te bekijken vanaf 5 april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
            <text:p text:style-name="common-al">via de landelijke website <text:a xlink:href="http://www.ruimtelijkeplannen.nl/" xlink:type="simple">www.ruimtelijkeplannen.nl</text:a>. Op deze website is het plan te raadplegen met behulp van het adres of met het identificatienummer  NL.IMRO.1774.BUIBPLUBBERDW1214-VG01; </text:p>
            <text:list text:style-name="id1-3-2-1-1-15">
              <text:list-item text:style-override="id1-3-2-1-1-15-1">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6 april 2024 tot 18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span text:style-name="nadrukvet">.</text:sp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0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LUBBERDW121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Lubberdinksweg 12-14 Denekamp”</meta:user-defined>
    <meta:user-defined meta:name="DCTERMS.W3CDTF/DCTERMS.available">2024-04-04</meta:user-defined>
    <meta:user-defined meta:name="DCTERMS.W3CDTF/OVERHEIDop.jaargang">2024</meta:user-defined>
    <meta:user-defined meta:name="OVERHEIDop.publicationIssue">140080</meta:user-defined>
    <meta:user-defined meta:name="OVERHEIDop.GmbID/DC.identifier">gmb-2024-140080</meta:user-defined>
    <meta:user-defined meta:name="OVERHEIDop.versieInformatie"/>
  </office:meta>
</office:document-meta>
</file>