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 en winkel, Willem Eggertstraat 8 en 10, 1441C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4 besloten de aanvraag beschikking behandelen Wabo voor Willem Eggertstraat 8 en 10, 1441CJ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twee B&amp;B kamers in de bestaande woning en het realiseren van een ontbijtzaak op de beganegrond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me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007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07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07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236</meta:user-defined>
    <meta:user-defined meta:name="DCTERMS.abstract">Betreft:  besluit op locatie Willem Eggertstraat 8 en 10, 1441CJ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project verbouw woning en winkel, Willem Eggertstraat 8 en 10, 1441CJ Purmerend</meta:user-defined>
    <meta:user-defined meta:name="OVERHEIDop.datumEindeReactietermijn">2024-05-14</meta:user-defined>
    <meta:user-defined meta:name="OVERHEIDop.terinzageleggingBG">https://jeleefomgeving.nl/inzien/001801582/fb932dca-ec14-11ee-a336-00505601200c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074</meta:user-defined>
    <meta:user-defined meta:name="OVERHEIDop.GmbID/DC.identifier">gmb-2024-140074</meta:user-defined>
    <meta:user-defined meta:name="OVERHEIDop.versieInformatie"/>
  </office:meta>
</office:document-meta>
</file>