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slechte conditie) aan Verzoeklocatie 20240226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cht t.h.v. nr. 1, 5172 BS Kaatsheuvel (Verzoeklocatie 2024022600123),</text:span> het kappen van een boom (slechte conditie) (0809Z2400607 verzonden 27-03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0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0607</meta:user-defined>
    <meta:user-defined meta:name="DCTERMS.abstract">Vecht thv nr 1, Kaatsheuvel: kappen 1 boom</meta:user-defined>
    <dc:language>nl</dc:language>
    <meta:user-defined meta:name="OVERHEIDop.locatietype/OVERHEIDop.gebiedsmarkering">Vlak</meta:user-defined>
    <meta:user-defined meta:name="DC.title">Toestemming voor het kappen van een boom (slechte conditie) aan Verzoeklocatie 202402260012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72</meta:user-defined>
    <meta:user-defined meta:name="OVERHEIDop.GmbID/DC.identifier">gmb-2024-140072</meta:user-defined>
    <meta:user-defined meta:name="OVERHEIDop.versieInformatie"/>
  </office:meta>
</office:document-meta>
</file>