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nokverhoging, Piet Heinplein 3, 2712 KC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maart 2024 een besluit verzonden op de aanvraag met zaaknummer 2024-018230 voor het plaatsen van een nokverhoging op locatie Piet Heinplein 3, 2712 KC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068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6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6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18230</meta:user-defined>
    <meta:user-defined meta:name="DCTERMS.abstract">het plaatsen van een nokverho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nokverhoging, Piet Heinplein 3, 2712 KC te Zoetermeer.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068</meta:user-defined>
    <meta:user-defined meta:name="OVERHEIDop.GmbID/DC.identifier">gmb-2024-140068</meta:user-defined>
    <meta:user-defined meta:name="OVERHEIDop.versieInformatie"/>
  </office:meta>
</office:document-meta>
</file>