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nieuwe inrit  Zwarteweg 42, 2805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eft de Omgevingsdienst Midden-Holland (ODMH) namens gemeente Gouda besloten om de beslistermijn van de aanvraag met kenmerk 2024-00003138 voor het aanleggen van een nieuwe inrit  op de locatie Zwarteweg 42, 2805J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00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1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nieuwe inrit  Zwarteweg 42, 2805JJ Gou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066</meta:user-defined>
    <meta:user-defined meta:name="OVERHEIDop.GmbID/DC.identifier">gmb-2024-140066</meta:user-defined>
    <meta:user-defined meta:name="OVERHEIDop.versieInformatie"/>
  </office:meta>
</office:document-meta>
</file>