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Büchner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4 een aanvraag ontvangen om andere geluidsvoorschriften toe te mogen passen. Het gaat over ontheffing geluidshinder Büchnerweg op 02 april 2024 op de locatie Büchnerweg in Gouda. De aanvraag is geregistreerd onder kenmerk 2024-00006757. De werkzaamheden zijn aangevraagd (ook gedurende de avond- en nachtperiode) in de periode van 4 april 2024 tussen 22.00 uur en 00.30 uur op 5 april 2024.</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06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6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6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6757</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Büchnerweg in Gouda</meta:user-defined>
    <meta:user-defined meta:name="DCTERMS.W3CDTF/DCTERMS.available">2024-04-02</meta:user-defined>
    <meta:user-defined meta:name="DCTERMS.W3CDTF/OVERHEIDop.jaargang">2024</meta:user-defined>
    <meta:user-defined meta:name="OVERHEIDop.publicationIssue">140065</meta:user-defined>
    <meta:user-defined meta:name="OVERHEIDop.GmbID/DC.identifier">gmb-2024-140065</meta:user-defined>
    <meta:user-defined meta:name="OVERHEIDop.versieInformatie"/>
  </office:meta>
</office:document-meta>
</file>