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efsmid 14, 2415CG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4 een aanvraag om een omgevingsvergunning ontvangen. Het gaat over het realiseren van een dakkapel aan de voorgevel van woonhuis op de locatie Hoefsmid 14, 2415CG Nieuwerbrug aan den Rijn. De aanvraag is geregistreerd onder kenmerk 2024-0000688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006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6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6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88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efsmid 14, 2415CG Nieuwerbrug aan den Rijn</meta:user-defined>
    <meta:user-defined meta:name="DCTERMS.W3CDTF/DCTERMS.available">2024-04-02</meta:user-defined>
    <meta:user-defined meta:name="DCTERMS.W3CDTF/OVERHEIDop.jaargang">2024</meta:user-defined>
    <meta:user-defined meta:name="OVERHEIDop.publicationIssue">140064</meta:user-defined>
    <meta:user-defined meta:name="OVERHEIDop.GmbID/DC.identifier">gmb-2024-140064</meta:user-defined>
    <meta:user-defined meta:name="OVERHEIDop.versieInformatie"/>
  </office:meta>
</office:document-meta>
</file>