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na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naerstraat 12, 3012VD, bouw van 15 studio's in een bestaand gebouw (aanvraagdatum 13-10-2023, dossiernummer OMV.23.10.001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6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6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6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naerstraat 1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60</meta:user-defined>
    <meta:user-defined meta:name="OVERHEIDop.GmbID/DC.identifier">gmb-2024-140060</meta:user-defined>
    <meta:user-defined meta:name="OVERHEIDop.versieInformatie"/>
  </office:meta>
</office:document-meta>
</file>