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text:list-style style:name="id1-3-2-3-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text:list-style style:name="id1-3-2-3-5-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7-1-1">
      <style:table-column-properties/>
    </style:style>
    <style:style style:family="table-column" style:parent-style-name="colspec" style:name="id1-3-2-3-7-1-2">
      <style:table-column-properties/>
    </style:style>
    <text:list-style style:name="id1-3-2-3-7-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1-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1-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1-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1-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1-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1-3-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9-1-1">
      <style:table-column-properties/>
    </style:style>
    <style:style style:family="table-column" style:parent-style-name="colspec" style:name="id1-3-2-3-9-1-2">
      <style:table-column-properties/>
    </style:style>
    <text:list-style style:name="id1-3-2-3-9-1-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1-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1-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1-3-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1-3-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 voorschoolse voorzieningen gemeente Venlo 2024</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0 februari 2024;</text:p>
            <text:p text:style-name="al">gelet op Algemene subsidieverordening Venlo 2020;</text:p>
            <text:p text:style-name="al">mede gelet op de Wet Innovatie en Kwaliteit Kinderopvang (IKK), de wet Ontwikkelingskansen door kwaliteit en educatie (OKE) en het Besluit basisvoorwaarden kwaliteit voorschoolse educatie;</text:p>
            <text:p text:style-name="al">besluiten:</text:p>
            <text:p text:style-name="al">De subsidieregel Voorschoolse voorzieningen gemeente Venlo 2024 vast te stellen en de subsidieregel Voorschoolse voorzieningen gemeente Venlo 2022 in te trekk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list text:style-name="id1-3-2-2-1-2-2">
                <text:list-item text:style-override="id1-3-2-2-1-2-2-1">
                  <text:number>a.</text:number>
                  <text:p text:style-name="al">Aanvrager: houder die een kindercentrum exploiteert in de gemeente Venlo </text:p>
                </text:list-item>
                <text:list-item text:style-override="id1-3-2-2-1-2-2-2">
                  <text:number>b.</text:number>
                  <text:p text:style-name="al">ASV 2020: de algemene subsidieverordening Venlo 2020 </text:p>
                </text:list-item>
                <text:list-item text:style-override="id1-3-2-2-1-2-2-3">
                  <text:number>c.</text:number>
                  <text:p text:style-name="al">Awb: Algemene wet bestuursrecht</text:p>
                </text:list-item>
                <text:list-item text:style-override="id1-3-2-2-1-2-2-4">
                  <text:number>d.</text:number>
                  <text:p text:style-name="al">College: college van burgemeester en wethouders gemeente Venlo</text:p>
                </text:list-item>
                <text:list-item text:style-override="id1-3-2-2-1-2-2-5">
                  <text:number>e.</text:number>
                  <text:p text:style-name="al">Doelgroeppeuter : kinderen in de leeftijd van 2,5 tot 4 jaar met een hoog risico op taal- en/of ontwikkelingsachterstand, waarvoor de Jeugdgezondheidszorg een VVE-indicatie heeft afgegeven. </text:p>
                </text:list-item>
                <text:list-item text:style-override="id1-3-2-2-1-2-2-6">
                  <text:number>f.</text:number>
                  <text:p text:style-name="al">HBO-inzet: de inzet van een pedagogisch coach of beleidsmedewerker op HBO werk- en denkniveau in en/of rondom groepen waarin Voorschoolse Educatie (VE) geboden wordt. </text:p>
                </text:list-item>
                <text:list-item text:style-override="id1-3-2-2-1-2-2-7">
                  <text:number>g.</text:number>
                  <text:p text:style-name="al">Horizontale peutergroep: Een groep met uitsluitend peuters in de leeftijd van 2 tot 4 jaar.</text:p>
                </text:list-item>
                <text:list-item text:style-override="id1-3-2-2-1-2-2-8">
                  <text:number>h.</text:number>
                  <text:p text:style-name="al">Kindercentrum: Een voorziening waar kinderopvang plaatsvindt, anders dan gastouderopvang </text:p>
                </text:list-item>
                <text:list-item text:style-override="id1-3-2-2-1-2-2-9">
                  <text:number>i.</text:number>
                  <text:p text:style-name="al">Kinderopvangtoeslag: de vergoeding van het Rijk aan ouders op grond van de Wko bedoeld als gedeeltelijke bijdrage in de kosten van in het LRK geregistreerde kinderopvang.</text:p>
                </text:list-item>
                <text:list-item text:style-override="id1-3-2-2-1-2-2-10">
                  <text:number>j.</text:number>
                  <text:p text:style-name="al">Ouderbijdrage: Het bedrag dat op grond van de Wko als vaste eigen bijdrage van de ouders verschuldigd is voor kinderopvang.</text:p>
                </text:list-item>
                <text:list-item text:style-override="id1-3-2-2-1-2-2-11">
                  <text:number>k.</text:number>
                  <text:p text:style-name="al">Peuter: Een kind in de leeftijd van 2 tot 4 jaar en ingeschreven in de gemeente Venlo. We maken hierbij onderscheid tussen een peuter zonder VVE-indicatie (reguliere peuter) en een peuter met VVE-indicatie (doelgroeppeuter).</text:p>
                </text:list-item>
                <text:list-item text:style-override="id1-3-2-2-1-2-2-12">
                  <text:number>l.</text:number>
                  <text:p text:style-name="al">Peutermonitor: Een digitaal instrument waarin kwantitatieve gegevens worden geregistreerd met betrekking tot uitgevoerde voorschoolse activiteiten.</text:p>
                </text:list-item>
                <text:list-item text:style-override="id1-3-2-2-1-2-2-13">
                  <text:number>m.</text:number>
                  <text:p text:style-name="al">Peuteropvang: De opvang van peuters waarbij de brede ontwikkeling spelenderwijs wordt gestimuleerd ter voorbereiding op de basisschool. Peuteropvang wordt altijd aangeboden in een horizontale peutergroep.</text:p>
                </text:list-item>
                <text:list-item text:style-override="id1-3-2-2-1-2-2-14">
                  <text:number>n.</text:number>
                  <text:p text:style-name="al">Voor- en vroegschoolse educatie (VVE): Maatregelen en programma’s in de peuteropvang (voorschoolse educatie) en in groep 1 en 2 van de basisschool (vroegschoolse educatie) gericht op het spelenderwijs stimuleren van de brede (taal-)ontwikkeling van doelgroep-peuters met als doel dat zij zonder achterstand starten in groep drie.</text:p>
                </text:list-item>
                <text:list-item text:style-override="id1-3-2-2-1-2-2-15">
                  <text:number>o.</text:number>
                  <text:p text:style-name="al">Voorschoolse voorzieningen: Peuteropvang en voorschoolse educatie.</text:p>
                </text:list-item>
                <text:list-item text:style-override="id1-3-2-2-1-2-2-16">
                  <text:number>p.</text:number>
                  <text:p text:style-name="al">VVE programma: Een integraal educatief programma waarin op gestructureerde en samenhangende wijze de ontwikkeling wordt gestimuleerd van kinderen in de leeftijd van 2 tot 6 jaar op het gebied van rekenen, taal, motoriek en de sociaal-emotionele ontwikkeling.</text:p>
                </text:list-item>
                <text:list-item text:style-override="id1-3-2-2-1-2-2-17">
                  <text:number>q.</text:number>
                  <text:p text:style-name="al">VVE geregistreerd kindcentrum: Een kindcentrum dat is opgenomen in het Landelijk Register Kinderopvang en ook geregistreerd staat als VVE locatie.</text:p>
                </text:list-item>
                <text:list-item text:style-override="id1-3-2-2-1-2-2-18">
                  <text:number>r.</text:number>
                  <text:p text:style-name="al">Zware doelgroep locatie: een locatie met meer dan 50% doelgroeppeuters op locatieniveau. Dit betreft de verhouding op basis van unieke kinderen in de maand september voorafgaand aan het jaar waarvoor subsidie wordt aangevraagd.</text:p>
                </text:list-item>
              </text:list>
            </text:section>
            <text:section text:name="artikel_id1-3-2-2-1-3" text:style-name="artikel">
              <text:p text:style-name="artikel_kop_titel"><text:span text:style-name="artikel_kop_label">Artikel</text:span> <text:span text:style-name="artikel_kop_nr">1.2</text:span> Doel </text:p>
              <text:p text:style-name="al">Het doel van deze subsidieregel is binnen de gemeente Venlo gelijke en optimale ontwikkelkansen te bieden voor alle kinderen in de leeftijd van 2 tot 4 jaar. Dit willen we bereiken door een kwalitatief hoogwaardig aanbod Voorschoolse Educatie (VE). </text:p>
            </text:section>
            <text:section text:name="artikel_id1-3-2-2-1-4" text:style-name="artikel">
              <text:p text:style-name="artikel_kop_titel"><text:span text:style-name="artikel_kop_label">Artikel</text:span> <text:span text:style-name="artikel_kop_nr">1.3</text:span> Subsidiabele activiteiten </text:p>
              <text:p text:style-name="al">Het college kan subsidie verlenen voor: </text:p>
              <text:list text:style-name="id1-3-2-2-1-4-3">
                <text:list-item text:style-override="id1-3-2-2-1-4-3-1">
                  <text:number>a.</text:number>
                  <text:p text:style-name="al">De uitvoering van peuteropvang en VE voor een peuter die woonachtig is in de gemeente Venlo. </text:p>
                </text:list-item>
                <text:list-item text:style-override="id1-3-2-2-1-4-3-2">
                  <text:number>b.</text:number>
                  <text:p text:style-name="al">Inzet pedagogisch beleidsmedewerker VE of VE coach </text:p>
                </text:list-item>
                <text:list-item text:style-override="id1-3-2-2-1-4-3-3">
                  <text:number>c.</text:number>
                  <text:p text:style-name="al">Extra ondersteuning op zware doelgroep locaties ten behoeve van de doelgroep peuters. </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Aanvrager </text:p>
              <text:p text:style-name="al">Subsidie kan uitsluitend worden aangevraagd door een houder van een VVE-geregistreerd kindcentrum dat is gevestigd in de gemeente Venlo.</text:p>
            </text:section>
            <text:section text:name="artikel_id1-3-2-2-2-3" text:style-name="artikel">
              <text:p text:style-name="artikel_kop_titel"><text:span text:style-name="artikel_kop_label">Artikel</text:span> <text:span text:style-name="artikel_kop_nr">2.2</text:span> Subsidieaanvraag </text:p>
              <text:list text:style-name="id1-3-2-2-2-3-2">
                <text:list-item text:style-override="id1-3-2-2-2-3-2-1">
                  <text:number>1.</text:number>
                  <text:p text:style-name="al">Bij aanvraag voor subsidie wordt gebruik gemaakt van een door het college beschikbaar gesteld aanvraagformulier.</text:p>
                </text:list-item>
                <text:list-item text:style-override="id1-3-2-2-2-3-2-2">
                  <text:number>2.</text:number>
                  <text:p text:style-name="al">In afwijking van artikel 8 lid 1 AsV 2020 moet een aanvraag worden ingediend vóór 15 november voorafgaand aan het jaar waarop de aanvraag betrekking heeft.</text:p>
                </text:list-item>
              </text:list>
            </text:section>
            <text:section text:name="artikel_id1-3-2-2-2-4" text:style-name="artikel">
              <text:p text:style-name="artikel_kop_titel"><text:span text:style-name="artikel_kop_label">Artikel</text:span> <text:span text:style-name="artikel_kop_nr">2.3</text:span> Subsidiecriteria</text:p>
              <text:list text:style-name="id1-3-2-2-2-4-2">
                <text:list-item text:style-override="id1-3-2-2-2-4-2-1">
                  <text:number>1.</text:number>
                  <text:p text:style-name="al">Om voor de subsidieverlening in aanmerking te komen, gelden de volgende voorwaarden: </text:p>
                  <text:list text:style-name="id1-3-2-2-2-4-2-1-3">
                    <text:list-item text:style-override="id1-3-2-2-2-4-2-1-3-1">
                      <text:number>a.</text:number>
                      <text:p text:style-name="al">De aanvrager voldoet aan de eisen die voortvloeien uit de wet Kinderopvang, alsmede de landelijk vastgestelde kwaliteitseisen die voortvloeien uit het Besluit kwaliteit kinderopvang. </text:p>
                    </text:list-item>
                    <text:list-item text:style-override="id1-3-2-2-2-4-2-1-3-2">
                      <text:number>b.</text:number>
                      <text:p text:style-name="al">De aanvrager voldoet aan de kwaliteitseisen zoals opgenomen in het kwaliteitskader voorschoolse voorzieningen Gemeente Venlo. </text:p>
                    </text:list-item>
                    <text:list-item text:style-override="id1-3-2-2-2-4-2-1-3-3">
                      <text:number>c.</text:number>
                      <text:p text:style-name="al">De aanvrager voldoet aan de wettelijke eis inzet pedagogisch beleidsmedewerker VE of VE coach</text:p>
                    </text:list-item>
                  </text:list>
                </text:list-item>
                <text:list-item text:style-override="id1-3-2-2-2-4-2-2">
                  <text:number>2.</text:number>
                  <text:p text:style-name="al">Om voor subsidie als bedoeld in artikel 1.3 lid c in aanmerking te komen, geldt in aanvulling op lid 1 dat er sprake moet zijn van een zware doelgroep locatie. </text:p>
                </text:list-item>
              </text:list>
            </text:section>
            <text:section text:name="artikel_id1-3-2-2-2-5" text:style-name="artikel">
              <text:p text:style-name="artikel_kop_titel"><text:span text:style-name="artikel_kop_label">Artikel</text:span> <text:span text:style-name="artikel_kop_nr">2.4</text:span> Weigeringsgronden </text:p>
              <text:p text:style-name="al">Het college kan subsidie weigeren indien: </text:p>
              <text:list text:style-name="id1-3-2-2-2-5-3">
                <text:list-item text:style-override="id1-3-2-2-2-5-3-1">
                  <text:number>a.</text:number>
                  <text:p text:style-name="al">Er een handhavingsbesluit is genomen </text:p>
                </text:list-item>
                <text:list-item text:style-override="id1-3-2-2-2-5-3-2">
                  <text:number>b.</text:number>
                  <text:p text:style-name="al">Er een voornemen tot het nemen van een handhavingsbesluit is </text:p>
                </text:list-item>
              </text:list>
            </text:section>
            <text:section text:name="artikel_id1-3-2-2-2-6" text:style-name="artikel">
              <text:p text:style-name="artikel_kop_titel"><text:span text:style-name="artikel_kop_label">Artikel</text:span> <text:span text:style-name="artikel_kop_nr">2.5</text:span> Verplichtingen </text:p>
              <text:p text:style-name="al">Voor de subsidieontvanger gelden naast de Awb en de ASV Venlo 2020 de volgende verplichtingen: </text:p>
              <text:list text:style-name="id1-3-2-2-2-6-3">
                <text:list-item text:style-override="id1-3-2-2-2-6-3-1">
                  <text:number>a.</text:number>
                  <text:p text:style-name="al">De groepen op de VE-locaties zijn zo veel mogelijk samengesteld uit reguliere peuters en peuters met een VVE-indicatie. De VE-locatie spant zich dan ook in om peuters met een VVE-indicatie veelvuldig in contact te laten komen met taalrijkere kinderen;</text:p>
                </text:list-item>
                <text:list-item text:style-override="id1-3-2-2-2-6-3-2">
                  <text:number>b.</text:number>
                  <text:p text:style-name="al">De ontvanger van een subsidie uploadt na elk kwartaal kwantitatieve gegevens van de uitgevoerde voorschoolse activiteiten in de Peutermonitor.</text:p>
                </text:list-item>
                <text:list-item text:style-override="id1-3-2-2-2-6-3-3">
                  <text:number>c.</text:number>
                  <text:p text:style-name="al">De ontvanger van de subsidie stuurt na afloop van het eerste half jaar een tussentijdse rapportage middels een door het college beschikbaar gesteld format.</text:p>
                </text:list-item>
              </text:list>
            </text:section>
            <text:section text:name="artikel_id1-3-2-2-2-7" text:style-name="artikel">
              <text:p text:style-name="artikel_kop_titel"><text:span text:style-name="artikel_kop_label">Artikel</text:span> <text:span text:style-name="artikel_kop_nr">2.6</text:span> Hoogte subsidie</text:p>
              <text:list text:style-name="id1-3-2-2-2-7-2">
                <text:list-item text:style-override="id1-3-2-2-2-7-2-1">
                  <text:number>1.</text:number>
                  <text:p text:style-name="al">Het college stelt jaarlijks het subsidie uurtarief voor Voorschoolse Educatie vast op basis van:</text:p>
                  <text:list text:style-name="id1-3-2-2-2-7-2-1-3">
                    <text:list-item text:style-override="id1-3-2-2-2-7-2-1-3-1">
                      <text:number>a.</text:number>
                      <text:p text:style-name="al">Het fiscaal maximum voor kinderopvangtoeslag, vastgesteld door de Belastingdienst</text:p>
                    </text:list-item>
                    <text:list-item text:style-override="id1-3-2-2-2-7-2-1-3-2">
                      <text:number>b.</text:number>
                      <text:p text:style-name="al">Een opslag per uur voor de uitvoering van de wettelijke kwaliteitseisen en de door het college gehanteerde bovenwettelijke kwaliteitseisen voor Voorschoolse Educatie.</text:p>
                    </text:list-item>
                  </text:list>
                </text:list-item>
                <text:list-item text:style-override="id1-3-2-2-2-7-2-2">
                  <text:number>2.</text:number>
                  <text:p text:style-name="al">Het tarief als bedoeld in lid 1 voor kalenderjaar 2024 bedraagt</text:p>
                  <text:list text:style-name="id1-3-2-2-2-7-2-2-3">
                    <text:list-item text:style-override="id1-3-2-2-2-7-2-2-3-1">
                      <text:number>a.</text:number>
                      <text:p text:style-name="al">VVE in de korte opvangmomenten: € 12,09</text:p>
                    </text:list-item>
                    <text:list-item text:style-override="id1-3-2-2-2-7-2-2-3-2">
                      <text:number>b.</text:number>
                      <text:p text:style-name="al">VVE in de dagopvang: € 11,88</text:p>
                    </text:list-item>
                  </text:list>
                </text:list-item>
                <text:list-item text:style-override="id1-3-2-2-2-7-2-3">
                  <text:number>3.</text:number>
                  <text:p text:style-name="al">Het tarief wordt jaarlijks gepubliceerd conform lid 1. </text:p>
                </text:list-item>
                <text:list-item text:style-override="id1-3-2-2-2-7-2-4">
                  <text:number>4.</text:number>
                  <text:p text:style-name="al">Subsidie voor voorschoolse educatie wordt verleend voor: </text:p>
                  <text:list text:style-name="id1-3-2-2-2-7-2-4-3">
                    <text:list-item text:style-override="id1-3-2-2-2-7-2-4-3-1">
                      <text:number>a.</text:number>
                      <text:p text:style-name="al">Peuters zonder VVE-indicatie, die naar de VE-peuteropvang gaan, waarvan de ouders recht hebben op kinderopvangtoeslag</text:p>
                    </text:list-item>
                    <text:list-item text:style-override="id1-3-2-2-2-7-2-4-3-2">
                      <text:number>b.</text:number>
                      <text:p text:style-name="al">Peuters zonder VVE-indicatie, die naar de VE-peuteropvang gaan, waarvan ouders geen recht hebben op kinderopvangtoeslag</text:p>
                    </text:list-item>
                    <text:list-item text:style-override="id1-3-2-2-2-7-2-4-3-3">
                      <text:number>c.</text:number>
                      <text:p text:style-name="al">Peuters met een vve-indicatie, die naar de VE-peuteropvang gaan, waarvan de ouders recht hebben op kinderopvangtoeslag</text:p>
                    </text:list-item>
                    <text:list-item text:style-override="id1-3-2-2-2-7-2-4-3-4">
                      <text:number>d.</text:number>
                      <text:p text:style-name="al">Peuters met een vve-indicatie, die naar de VE-peuteropvang gaan, waarvan de ouders geen recht hebben op kinderopvangtoeslag</text:p>
                    </text:list-item>
                  </text:list>
                </text:list-item>
                <text:list-item text:style-override="id1-3-2-2-2-7-2-5">
                  <text:number>5.</text:number>
                  <text:p text:style-name="al">De hoogte van de subsidie wordt bepaald aan de hand van het aantal uren dat een peuter van de opvang gebruik heeft gemaakt en het geldende uurtarief als bedoeld in lid 1. </text:p>
                </text:list-item>
              </text:list>
            </text:section>
            <text:section text:name="artikel_id1-3-2-2-2-8" text:style-name="artikel">
              <text:p text:style-name="artikel_kop_titel"><text:span text:style-name="artikel_kop_label">Artikel</text:span> <text:span text:style-name="artikel_kop_nr">2.7</text:span> Ouderbijdrage en inkomensverklaring </text:p>
              <text:list text:style-name="id1-3-2-2-2-8-2">
                <text:list-item text:style-override="id1-3-2-2-2-8-2-1">
                  <text:number>1.</text:number>
                  <text:p text:style-name="al">De houder brengt bij ouders die geen recht hebben op kinderopvangtoeslag een inkomensafhankelijke bijdrage in rekening voor de VE-peuteropvang gebaseerd op de meest inkomenstabel van de Belastingdienst. . </text:p>
                </text:list-item>
                <text:list-item text:style-override="id1-3-2-2-2-8-2-2">
                  <text:number>2.</text:number>
                  <text:p text:style-name="al">Alle ouders van een doelgroep peuter betalen geen ouderbijdrage over de extra twee dagdelen. </text:p>
                </text:list-item>
                <text:list-item text:style-override="id1-3-2-2-2-8-2-3">
                  <text:number>3.</text:number>
                  <text:p text:style-name="al">Het inkomen van de ouder wordt door de houder bepaald op basis van de inkomensverklaring van de Belastingdienst en het verzamelinkomen over het voorgaande kalenderjaar. </text:p>
                </text:list-item>
                <text:list-item text:style-override="id1-3-2-2-2-8-2-4">
                  <text:number>4.</text:number>
                  <text:p text:style-name="al">Als ouders wegens financiële redenen de eigen ouderbijdrage niet kunnen betalen dient de houder tijdig in overleg te treden met de gemeente zodat gezamenlijk naar een passende oplossing gezocht wordt. </text:p>
                </text:list-item>
              </text:list>
            </text:section>
            <text:section text:name="artikel_id1-3-2-2-2-9" text:style-name="artikel">
              <text:p text:style-name="artikel_kop_titel"><text:span text:style-name="artikel_kop_label">Artikel</text:span> <text:span text:style-name="artikel_kop_nr">2.8</text:span> Hoogte subsidie wettelijke eis inzet pedagogisch beleidsmedewerker VE</text:p>
              <text:list text:style-name="id1-3-2-2-2-9-2">
                <text:list-item text:style-override="id1-3-2-2-2-9-2-1">
                  <text:number>1.</text:number>
                  <text:p text:style-name="al">Het subsidiebedrag voor HBO-inzet wordt op uurbasis verstrekt en is gebaseerd op de cao-kinderopvang, schaal 9, trede 34.</text:p>
                </text:list-item>
                <text:list-item text:style-override="id1-3-2-2-2-9-2-2">
                  <text:number>2.</text:number>
                  <text:p text:style-name="al">De subsidie voor de pedagogisch beleidsmedewerker VE bedraagt maximaal 10 uur per doelgroep peuter per jaar.</text:p>
                </text:list-item>
                <text:list-item text:style-override="id1-3-2-2-2-9-2-3">
                  <text:number>3.</text:number>
                  <text:p text:style-name="al">Het betreft een schatting van het aantal doelgroeppeuters op 1 januari van het jaar waarvoor subsidie wordt aangevraagd. </text:p>
                </text:list-item>
              </text:list>
            </text:section>
            <text:section text:name="artikel_id1-3-2-2-2-10" text:style-name="artikel">
              <text:p text:style-name="artikel_kop_titel"><text:span text:style-name="artikel_kop_label">Artikel</text:span> <text:span text:style-name="artikel_kop_nr">2.9</text:span> Hoogte subsidie zware doelgroep locaties </text:p>
              <text:p text:style-name="al">De houder kan voor extra ondersteuning op zware doelgroep locaties een beroep doen op een extra subsidie van maximaal €13.600 per jaar per peutergroep zoals omschreven in artikel 1.3 lid c. </text:p>
            </text:section>
            <text:section text:name="artikel_id1-3-2-2-2-11" text:style-name="artikel">
              <text:p text:style-name="artikel_kop_titel"><text:span text:style-name="artikel_kop_label">Artikel</text:span> <text:span text:style-name="artikel_kop_nr">2.10</text:span> Subsidieplafond en verdelingsregels</text:p>
              <text:list text:style-name="id1-3-2-2-2-11-2">
                <text:list-item text:style-override="id1-3-2-2-2-11-2-1">
                  <text:number>1.</text:number>
                  <text:p text:style-name="al">Voor voorschoolse educatie is het subsidieplafond gelijk aan het daarvoor in de gemeentebegroting opgenomen bedrag. Dit bedrag wordt gepubliceerd op de website van de Gemeente. </text:p>
                </text:list-item>
                <text:list-item text:style-override="id1-3-2-2-2-11-2-2">
                  <text:number>2.</text:number>
                  <text:p text:style-name="al">Indien het bedrag, waarvoor op grond van deze subsidieregeling jaarlijkse subsidie zou moeten worden verleend aan degenen die daartoe een ontvankelijke aanvraag hebben ingediend, groter is dan het op grond van het eerste lid vastgestelde subsidieplafond, worden de betrokken subsidies naar rato van het subsidiabele bedrag (subsidiebedrag) over de organisaties verdeeld. Het feitelijke subsidiebedrag wordt derhalve bepaald aan de hand van het totaal als subsidiabel beoordeelde aanvragen in relatie tot het subsidieplafond.</text:p>
                </text:list-item>
              </text:list>
            </text:section>
            <text:p text:style-name="hoofdstuk_bottom"/>
          </text:section>
          <text:section text:name="hoofdstuk_id1-3-2-2-3" text:style-name="hoofdstuk">
            <text:p text:style-name="hoofdstuk_kop"><text:span text:style-name="label">Hoofdstuk</text:span> <text:span text:style-name="nr">3</text:span> Subsidievaststelling </text:p>
            <text:section text:name="artikel_id1-3-2-2-3-2" text:style-name="artikel">
              <text:p text:style-name="artikel_kop_titel"><text:span text:style-name="artikel_kop_label">Artikel</text:span> <text:span text:style-name="artikel_kop_nr">3.1.</text:span> Aanvraag voor subsidievaststelling </text:p>
              <text:list text:style-name="id1-3-2-2-3-2-2">
                <text:list-item text:style-override="id1-3-2-2-3-2-2-1">
                  <text:number>1.</text:number>
                  <text:p text:style-name="al">De subsidieontvanger dient, uiterlijk 1 april na afloop van het voorafgaande kalenderjaar waarvoor de subsidie is verleend een aanvraag in voor subsidievaststelling. </text:p>
                </text:list-item>
                <text:list-item text:style-override="id1-3-2-2-3-2-2-2">
                  <text:number>2.</text:number>
                  <text:p text:style-name="al">De subsidieontvanger maakt bij het indienen van een aanvraag tot subsidievaststelling gebruik van het door het college beschikbaar gesteld vaststellingsformulier</text:p>
                </text:list-item>
              </text:list>
            </text:section>
            <text:section text:name="artikel_id1-3-2-2-3-3" text:style-name="artikel">
              <text:p text:style-name="artikel_kop_titel"><text:span text:style-name="artikel_kop_label">Artikel</text:span> <text:span text:style-name="artikel_kop_nr">3.2.</text:span> Subsidieverantwoording </text:p>
              <text:list text:style-name="id1-3-2-2-3-3-2">
                <text:list-item text:style-override="id1-3-2-2-3-3-2-1">
                  <text:number>1.</text:number>
                  <text:p text:style-name="al">In aanvulling op de artikelen 14 en 15 van de ASV legt de subsidieontvanger in de Peutermonitor verantwoording af over:</text:p>
                  <text:list text:style-name="id1-3-2-2-3-3-2-1-3">
                    <text:list-item text:style-override="id1-3-2-2-3-3-2-1-3-1">
                      <text:number>a.</text:number>
                      <text:p text:style-name="al">Het aantal reguliere peuters en doelgroeppeuters voor wie de subsidiabele activiteiten zijn uitgevoerd.</text:p>
                    </text:list-item>
                    <text:list-item text:style-override="id1-3-2-2-3-3-2-1-3-2">
                      <text:number>b.</text:number>
                      <text:p text:style-name="al">Het aantal uren per reguliere peuter en doelgroeppeuter waarvoor de subsidiabele activiteiten zijn uitgevoerd</text:p>
                    </text:list-item>
                    <text:list-item text:style-override="id1-3-2-2-3-3-2-1-3-3">
                      <text:number>c.</text:number>
                      <text:p text:style-name="al">Op basis van het aantal reguliere peuters en doelgroep peuters wordt bepaald of het een zware doelgroeplocatie betreft. Als blijkt dat de aanvrager nog recht heeft op de subsidie zware doelgroeplocatie wordt deze alsnog toegekend volgens artikel 2.9. </text:p>
                    </text:list-item>
                  </text:list>
                </text:list-item>
                <text:list-item text:style-override="id1-3-2-2-3-3-2-2">
                  <text:number>2.</text:number>
                  <text:p text:style-name="al">De subsidieontvanger levert een aanvullende en inhoudelijke verantwoording aan die: </text:p>
                  <text:list text:style-name="id1-3-2-2-3-3-2-2-3">
                    <text:list-item text:style-override="id1-3-2-2-3-3-2-2-3-1">
                      <text:number>a.</text:number>
                      <text:p text:style-name="al">Inzicht geeft in hoe de subsidieontvanger heeft gewerkt volgens het kwaliteitskader en bijbehorende thema's uit het gemeentelijke uitvoeringsplan OAB 2023-2026 en welke resultaten dit heeft opgeleverd.</text:p>
                    </text:list-item>
                    <text:list-item text:style-override="id1-3-2-2-3-3-2-2-3-2">
                      <text:number>b.</text:number>
                      <text:p text:style-name="al">Inzicht geeft in de wijze waarop de hbo-uren voor de pedagogisch beleidsmedewerker VE zijn ingezet en heeft bijgedragen aan de verhoging van de kwaliteit van VE. </text:p>
                    </text:list-item>
                  </text:list>
                </text:list-item>
                <text:list-item text:style-override="id1-3-2-2-3-3-2-3">
                  <text:number>3.</text:number>
                  <text:p text:style-name="al">Indien er subsidie van zware doelgroep locaties is ontvangen verantwoordt de subsidieontvanger: </text:p>
                  <text:list text:style-name="id1-3-2-2-3-3-2-3-3">
                    <text:list-item text:style-override="id1-3-2-2-3-3-2-3-3-1">
                      <text:number>a.</text:number>
                      <text:p text:style-name="al">Welke bedrag is ingezet</text:p>
                    </text:list-item>
                    <text:list-item text:style-override="id1-3-2-2-3-3-2-3-3-2">
                      <text:number>b.</text:number>
                      <text:p text:style-name="al">Welke bijdrage dit heeft geleverd aan de kwaliteit van VE </text:p>
                    </text:list-item>
                    <text:list-item text:style-override="id1-3-2-2-3-3-2-3-3-3">
                      <text:number>c.</text:number>
                      <text:p text:style-name="al">Welke resultaten dit heeft opgeleverd per groep</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Intrekking </text:p>
              <text:p text:style-name="al">De subsidieregel voorschoolse voorzieningen gemeente Venlo 2022 wordt ingetrokken met dien verstande dat de daarin neergelegde bepalingen van kracht blijven ten aanzien van de subsidies die vóór dat tijdstip zijn verleend.</text:p>
            </text:section>
            <text:section text:name="artikel_id1-3-2-2-4-3" text:style-name="artikel">
              <text:p text:style-name="artikel_kop_titel"><text:span text:style-name="artikel_kop_label">Artikel</text:span> <text:span text:style-name="artikel_kop_nr">4.2</text:span> Overgangsrecht </text:p>
              <text:p text:style-name="al">Subsidieaanvragen die zijn ingediend onder de subsidieregel voorschoolse voorzieningen gemeente Venlo 2022 en waarop nog niet is beslist bij het in werking treden van den Subsidieregel voorschoolse voorzieningen gemeente Venlo 2024, worden afgehandeld krachtens de Subsidieregel voorschoolse voorzieningen gemeente Venlo 2024. </text:p>
            </text:section>
            <text:section text:name="artikel_id1-3-2-2-4-4" text:style-name="artikel">
              <text:p text:style-name="artikel_kop_titel"><text:span text:style-name="artikel_kop_label">Artikel</text:span> <text:span text:style-name="artikel_kop_nr">4.3</text:span> Inwerkingtreding </text:p>
              <text:p text:style-name="al">Deze subsidieregel treeft in werking op de dag na bekendmaking </text:p>
            </text:section>
            <text:section text:name="artikel_id1-3-2-2-4-5" text:style-name="artikel">
              <text:p text:style-name="artikel_kop_titel"><text:span text:style-name="artikel_kop_label">Artikel</text:span> <text:span text:style-name="artikel_kop_nr">4.4</text:span> Citeerregel </text:p>
              <text:p text:style-name="al">Deze subsidieregeling wordt aangehaald al: Subsidieregel voorschoolse voorzieningen gemeente Venlo 2024.</text:p>
              <text:p text:style-name="al">Ondertekening </text:p>
              <text:p text:style-name="al">Venlo,</text:p>
              <text:p text:style-name="al">Burgemeester en wethouders van Venlo</text:p>
              <text:p text:style-name="al">De secretaris, de burgemeester </text:p>
              <text:p text:style-name="al">Twan Beurskens Antoin Scholten </text:p>
            </text:section>
            <text:p text:style-name="hoofdstuk_bottom"/>
          </text:section>
        </text:section>
        <text:section text:name="bijlage_id1-3-2-3" text:style-name="bijlage">
          <text:p text:style-name="bijlage_top"/>
          <text:p text:style-name="hoofdstuk_kop"><text:span text:style-name="label"> Bijlage </text:span> <text:span text:style-name="nr">1</text:span> Kwaliteitskader voorschoolse voorzieningen gemeente Venlo</text:p>
          <text:p text:style-name="al">  Dit Kwaliteitskader is gekoppeld aan de subsidieregeling Voorschoolse voorzieningen gemeente Venlo: een kindgebonden gemeentelijke financiering voor peuters die gebruik maken van een door de gemeente Venlo erkende voorschoolse voorziening uitgevoerd onder de Wet kinderopvang.</text:p>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Doel</text:span>:</text:p>
                </table:table-cell>
                <table:table-cell table:style-name="entry" table:number-rows-spanned="1" table:number-columns-spanned="1">
                  <text:p text:style-name="table_al">Het doel van dit kwaliteitskader is:</text:p>
                  <text:list text:style-name="id1-3-2-3-3-1-3-1-2-2">
                    <text:list-item text:style-override="id1-3-2-3-3-1-3-1-2-2-1">
                      <text:number>1.</text:number>
                      <text:p text:style-name="table_al">Eén kwaliteitsstandaard in Venlo voor peuteropvang en voorschoolse educatie.</text:p>
                    </text:list-item>
                    <text:list-item text:style-override="id1-3-2-3-3-1-3-1-2-2-2">
                      <text:number>2.</text:number>
                      <text:p text:style-name="table_al">Duidelijkheid naar ouders/verzorgers over de wijze waarop peuteropvang en voorschoolse educatie in Venlo zijn georganiseerd.</text:p>
                    </text:list-item>
                    <text:list-item text:style-override="id1-3-2-3-3-1-3-1-2-2-3">
                      <text:number>3.</text:number>
                      <text:p text:style-name="table_al">Duidelijke kwaliteitseisen voor aanbieders van peuteropvang die voor gemeentelijke subsidie in aanmerking wensen te komen.</text:p>
                    </text:list-item>
                  </text:list>
                </table:table-cell>
              </table:table-row>
              <table:table-row table:style-name="row">
                <table:table-cell table:style-name="entry" table:number-rows-spanned="1" table:number-columns-spanned="1">
                  <text:p text:style-name="table_al">
                    <text:span text:style-name="nadrukvet">Looptijd</text:span>:</text:p>
                </table:table-cell>
                <table:table-cell table:style-name="entry" table:number-rows-spanned="1" table:number-columns-spanned="1">
                  <text:p text:style-name="table_al">Dit kwaliteitskader geldt vanaf 01-08-2019.</text:p>
                  <text:p text:style-name="table_al">Ieder jaar vindt een evaluatie plaats aangaande de hieronder beschreven voorwaarden en worden deze eventueel aangepast op basis van gewijzigde wetgeving en/of andere ontwikkelingen.</text:p>
                </table:table-cell>
              </table:table-row>
              <table:table-row table:style-name="row">
                <table:table-cell table:style-name="entry" table:number-rows-spanned="1" table:number-columns-spanned="1">
                  <text:p text:style-name="table_al">
                    <text:span text:style-name="nadrukvet">Toetsing</text:span>:</text:p>
                </table:table-cell>
                <table:table-cell table:style-name="entry" table:number-rows-spanned="1" table:number-columns-spanned="1">
                  <text:p text:style-name="table_al">De GGD houdt toezicht op de uitvoering van peuteropvang en voorschoolse educatie op basis van de Wet kinderopvang en het Besluit basisvoorwaarden kwaliteit voorschoolse educatie en adviseert de gemeente Venlo over al dan niet handhaven. Ook toetst de GGD op de naleving van dit kwaliteitskader.</text:p>
                </table:table-cell>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
                    <text:span text:style-name="nadrukvet">Doel</text:span>:</text:p>
                </table:table-cell>
                <table:table-cell table:style-name="entry" table:number-rows-spanned="1" table:number-columns-spanned="1">
                  <text:p text:style-name="table_al">Het doel van dit kwaliteitskader is:</text:p>
                  <text:list text:style-name="id1-3-2-3-5-1-3-1-2-2">
                    <text:list-item text:style-override="id1-3-2-3-5-1-3-1-2-2-1">
                      <text:number>1.</text:number>
                      <text:p text:style-name="table_al">Eén kwaliteitsstandaard in Venlo voor peuteropvang en voorschoolse educatie.</text:p>
                    </text:list-item>
                    <text:list-item text:style-override="id1-3-2-3-5-1-3-1-2-2-2">
                      <text:number>2.</text:number>
                      <text:p text:style-name="table_al">Duidelijkheid naar ouders/verzorgers over de wijze waarop peuteropvang en voorschoolse educatie in Venlo zijn georganiseerd.</text:p>
                    </text:list-item>
                    <text:list-item text:style-override="id1-3-2-3-5-1-3-1-2-2-3">
                      <text:number>3.</text:number>
                      <text:p text:style-name="table_al">Duidelijke kwaliteitseisen voor aanbieders van peuteropvang die voor gemeentelijke subsidie in aanmerking wensen te komen.</text:p>
                    </text:list-item>
                  </text:list>
                </table:table-cell>
              </table:table-row>
              <table:table-row table:style-name="row">
                <table:table-cell table:style-name="entry" table:number-rows-spanned="1" table:number-columns-spanned="1">
                  <text:p text:style-name="table_al">
                    <text:span text:style-name="nadrukvet">Looptijd</text:span>:</text:p>
                </table:table-cell>
                <table:table-cell table:style-name="entry" table:number-rows-spanned="1" table:number-columns-spanned="1">
                  <text:p text:style-name="table_al">Dit kwaliteitskader geldt vanaf 01-08-2019.</text:p>
                  <text:p text:style-name="table_al">Ieder jaar vindt een evaluatie plaats aangaande de hieronder beschreven voorwaarden en worden deze eventueel aangepast op basis van gewijzigde wetgeving en/of andere ontwikkelingen.</text:p>
                </table:table-cell>
              </table:table-row>
              <table:table-row table:style-name="row">
                <table:table-cell table:style-name="entry" table:number-rows-spanned="1" table:number-columns-spanned="1">
                  <text:p text:style-name="table_al">
                    <text:span text:style-name="nadrukvet">Toetsing</text:span>:</text:p>
                </table:table-cell>
                <table:table-cell table:style-name="entry" table:number-rows-spanned="1" table:number-columns-spanned="1">
                  <text:p text:style-name="table_al">De GGD houdt toezicht op de uitvoering van peuteropvang en voorschoolse educatie op basis van de Wet kinderopvang en het Besluit basisvoorwaarden kwaliteit voorschoolse educatie en adviseert de gemeente Venlo over al dan niet handhaven. Ook toetst de GGD op de naleving van dit kwaliteitskader.</text:p>
                </table:table-cell>
              </table:table-row>
            </table:table>
            <text:p text:style-name="table_bottom"/>
          </text:section>
          <text:p text:style-name="al"/>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2"/>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
                      <text:span text:style-name="nadrukondlijn">Wet- en regelgeving</text:span>
                    </text:span>
                  </text:p>
                  <text:p text:style-name="table_al">De aanbieder van peuteropvang moet voldoen aan de wettelijke eisen volgens:</text:p>
                  <text:list text:style-name="id1-3-2-3-7-1-3-3-2-3">
                    <text:list-item text:style-override="id1-3-2-3-7-1-3-3-2-3-1">
                      <text:number>1.</text:number>
                      <text:p text:style-name="table_al">De Wet Kinderopvang</text:p>
                    </text:list-item>
                    <text:list-item text:style-override="id1-3-2-3-7-1-3-3-2-3-2">
                      <text:number>2.</text:number>
                      <text:p text:style-name="table_al">De Wet Innovatie en Kwaliteit Kinderopvang</text:p>
                    </text:list-item>
                    <text:list-item text:style-override="id1-3-2-3-7-1-3-3-2-3-3">
                      <text:number>3.</text:number>
                      <text:p text:style-name="table_al">Het Besluit basisvoorwaarden kwaliteit voorschoolse educati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
                      <text:span text:style-name="nadrukondlijn">Peuteropvang</text:span>
                    </text:span>
                  </text:p>
                  <text:p text:style-name="table_al">Peuteropvang is een kortdurende, laagdrempelige voorziening voor peuters van 2 - 4 jaar woonachtig in de gemeente Venlo, voor 8 uur per week, verdeeld over ten minste 2 dagdelen gedurende 40 weken per jaar.</text:p>
                  <text:list text:style-name="id1-3-2-3-7-1-3-4-2-3">
                    <text:list-item text:style-override="id1-3-2-3-7-1-3-4-2-3-1">
                      <text:number>1.</text:number>
                      <text:p text:style-name="table_al">Peuteropvang is een voorziening waar peuters, in groepsverband (horizontale groepen), in hun ontwikkeling gestimuleerd worden door middel van spel en gerichte activiteiten (spelen, ontmoeten, ontwikkelen).</text:p>
                    </text:list-item>
                    <text:list-item text:style-override="id1-3-2-3-7-1-3-4-2-3-2">
                      <text:number>2.</text:number>
                      <text:p text:style-name="table_al">Er is zoveel mogelijk sprake van gemengde groepen: kinderen met en zonder vve-indicatie en wel of niet vallend onder de kinderopvangtoeslag spelen en ontwikkelen zich gezamenlijk in een groep. Alleen wanneer de aanbieder kan aantonen dat dit niet te realiseren is, kan hiervan afgeweken worden met instemming van de gemeente.</text:p>
                    </text:list-item>
                    <text:list-item text:style-override="id1-3-2-3-7-1-3-4-2-3-3">
                      <text:number>3.</text:number>
                      <text:p text:style-name="table_al">De aanbieder van peuteropvang wisselt ervaringen uit met ouders over hun kinderen en biedt ouders ondersteuning bij opvoed- en ontwikkelingsvragen.</text:p>
                    </text:list-item>
                    <text:list-item text:style-override="id1-3-2-3-7-1-3-4-2-3-4">
                      <text:number>4.</text:number>
                      <text:p text:style-name="table_al">De aanbieder van peuteropvang heeft een vroegtijdige signaleringsfunctie. De aanbieder werkt dan ook samen met andere organisaties zoals Jeugdgezondheidszorg, zorgaanbieders en basisscholen om ervoor te zorgen dat iedere peuter, indien nodig, passende aanvullende begeleiding en zorg krijgt aangeboden, dan wel dat er een goede overdracht plaatsvindt naar een andere (voorschoolse) voorziening of het onderwijs.</text:p>
                    </text:list-item>
                    <text:list-item text:style-override="id1-3-2-3-7-1-3-4-2-3-5">
                      <text:number>5.</text:number>
                      <text:p text:style-name="table_al">De aanbieder van peuteropvang neemt deel aan het leesbevorderingsprogramma BoekStart in de kinderopvang.</text:p>
                    </text:list-item>
                    <text:list-item text:style-override="id1-3-2-3-7-1-3-4-2-3-6">
                      <text:number>6.</text:number>
                      <text:p text:style-name="table_al">De aanbieder van peuteropvang werkt volgens het ‘overdrachtsprotocol voorschoolse voorziening naar basisschool binnen de gemeente Venlo’.</text:p>
                    </text:list-item>
                    <text:list-item text:style-override="id1-3-2-3-7-1-3-4-2-3-7">
                      <text:number>7.</text:number>
                      <text:p text:style-name="table_al">De aanbieder van peuteropvang werkt met een kind-volgsysteem om het welbevinden en de ontwikkeling van peuters op de verschillende gebieden te monitoren.</text:p>
                    </text:list-item>
                    <text:list-item text:style-override="id1-3-2-3-7-1-3-4-2-3-8">
                      <text:number>8.</text:number>
                      <text:p text:style-name="table_al">De aanbieder van peuteropvang hanteert een systeem om de eigen kwaliteit te evalueren, te verbeteren en te waarborgen.</text:p>
                    </text:list-item>
                    <text:list-item text:style-override="id1-3-2-3-7-1-3-4-2-3-9">
                      <text:number>9.</text:number>
                      <text:p text:style-name="table_al">De aanbieder van peuteropvang werkt opbrengst- en doelgericht.</text:p>
                    </text:list-item>
                  </text:list>
                </table:table-cell>
              </table:table-row>
            </table:table>
            <text:p text:style-name="table_bottom"/>
          </text:section>
          <text:p text:style-name="al"/>
          <text:section text:name="table_id1-3-2-3-9" text:style-name="table">
            <text:p text:style-name="table_top"/>
            <table:table table:style-name="tgroup">
              <table:table-column table:style-name="id1-3-2-3-9-1-1"/>
              <table:table-column table:style-name="id1-3-2-3-9-1-2"/>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
                      <text:span text:style-name="nadrukondlijn">Voorschoolse educatie</text:span>
                    </text:span>
                  </text:p>
                  <text:p text:style-name="table_al">Voor peuters van 2 – 4 jaar woonachtig in de gemeente Venlo die risico lopen op een ontwikkelingsachterstand is er een aanbod van gemiddeld 16 uur per week, verdeeld over minimaal 3 dagdelen, gedurende minimaal 40 weken per jaar.</text:p>
                </table:table-cell>
              </table:table-row>
              <table:table-row table:style-name="row">
                <table:table-cell table:style-name="entry" table:number-rows-spanned="1" table:number-columns-spanned="1"/>
                <table:table-cell table:style-name="entry" table:number-rows-spanned="1" table:number-columns-spanned="1">
                  <text:p text:style-name="table_al">Deze peuters moeten vanaf 2,5 jaar tot 4 jaar een aanbod krijgen van in totaal 960 uur.</text:p>
                  <text:p text:style-name="table_al">Peuters die voldoen aan de gemeentelijke definitie doelgroepkinderen komen in aanmerking voor het aanvullend aanbod voorschoolse educatie. De Jeugdgezondheidszorg (JGZ) kan het risico op onderwijsachterstand al in een vroeg stadium inschatten omdat zij de kinderen volgen vanaf de eerste levensweken. JGZ geeft een VVE-indicatie af indien een peuter tot de doelgroep behoort. Soms blijkt pas op de peuteropvang dat een ontwikkelings- of taalachterstand heeft. In dat geval legt de voorschoolse organisatie dit ter toetsing voor aan JGZ.</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
                      <text:span text:style-name="nadrukondlijn">Samenwerking voor- en vroegschool</text:span>
                    </text:span>
                  </text:p>
                  <text:p text:style-name="table_al">Er is een actueel clusterplan waarin de samenwerking tussen de peuteropvang-aanbieder en de school staat beschreven.</text:p>
                  <text:p text:style-name="table_al">In dat clusterplan zijn tenminste afspraken gemaakt over de volgende onderwerpen:</text:p>
                  <text:list text:style-name="id1-3-2-3-9-1-3-3-2-4">
                    <text:list-item text:style-override="id1-3-2-3-9-1-3-3-2-4-1">
                      <text:number>1.</text:number>
                      <text:p text:style-name="table_al">Gezamenlijk pedagogisch klimaat</text:p>
                    </text:list-item>
                    <text:list-item text:style-override="id1-3-2-3-9-1-3-3-2-4-2">
                      <text:number>2.</text:number>
                      <text:p text:style-name="table_al">Gedeelde visie ten aanzien van ontwikkelen en leren voor 2-6 jarigen</text:p>
                    </text:list-item>
                    <text:list-item text:style-override="id1-3-2-3-9-1-3-3-2-4-3">
                      <text:number>3.</text:number>
                      <text:p text:style-name="table_al">Doorgaande leer- en ontwikkelingslijn</text:p>
                    </text:list-item>
                    <text:list-item text:style-override="id1-3-2-3-9-1-3-3-2-4-4">
                      <text:number>4.</text:number>
                      <text:p text:style-name="table_al">Zorgstructuur 2-6 jarigen (intern en extern)</text:p>
                    </text:list-item>
                    <text:list-item text:style-override="id1-3-2-3-9-1-3-3-2-4-5">
                      <text:number>5.</text:number>
                      <text:p text:style-name="table_al">Gezamenlijk ouderbeleid</text:p>
                    </text:list-item>
                    <text:list-item text:style-override="id1-3-2-3-9-1-3-3-2-4-6">
                      <text:number>6.</text:number>
                      <text:p text:style-name="table_al">Gezamenlijke resultaatafspraken</text:p>
                    </text:list-item>
                    <text:list-item text:style-override="id1-3-2-3-9-1-3-3-2-4-7">
                      <text:number>7.</text:number>
                      <text:p text:style-name="table_al">Gezamenlijk kwaliteitsbeleid</text:p>
                    </text:list-item>
                  </text:list>
                  <text:p text:style-name="table_al">De aanbieder van peuteropvang die niet in een onderwijslocatie gehuisvest is, werkt ook samen met een of meerdere scholen, waarbij de samenwerkingsafspraken zijn opgenomen in een (pedagogisch-educatief) plan.</text:p>
                </table:table-cell>
              </table:table-row>
              <table:table-row table:style-name="row">
                <table:table-cell table:style-name="entry" table:number-rows-spanned="1" table:number-columns-spanned="1">
                  <text:p text:style-name="table_al">5</text:p>
                </table:table-cell>
                <table:table-cell table:style-name="entry" table:number-rows-spanned="2" table:number-columns-spanned="1">
                  <text:p text:style-name="table_al">
                    <text:span text:style-name="nadrukcur">
                      <text:span text:style-name="nadrukondlijn">Monitoring</text:span>
                    </text:span>:</text:p>
                  <text:p text:style-name="table_al">De aanbieder van peuteropvang verstrekt op aanvraag cijfermatige en inhoudelijke gegevens ten behoeve van monitoring door de gemeente, de Inspectie van het Onderwijs en organisaties die als opdrachtnemer van de gemeente optreden.</text:p>
                  <text:p text:style-name="table_al">Hierover worden nog concrete afspraken gemaakt en wordt gehandeld op basis van de Algemene Verordening Gegevensverwerking (AVG).</text:p>
                </table:table-cell>
              </table:table-row>
              <table:table-row table:style-name="row">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05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5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5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nderwijs en wetenschap | Organisatie en beleid</meta:user-defined>
    <meta:user-defined meta:name="DC.source">N.v.t.</meta:user-defined>
    <meta:user-defined meta:name="OVERHEIDop.referentienummer">106170</meta:user-defined>
    <meta:user-defined meta:name="DCTERMS.alternative">Subsidieregel voorschoolse voorzieningen gemeente Venlo 2024</meta:user-defined>
    <dc:language>nl</dc:language>
    <meta:user-defined meta:name="OVERHEIDop.locatietype/OVERHEIDop.gebiedsmarkering">Gemeente</meta:user-defined>
    <meta:user-defined meta:name="DC.title">Subsidieregel voorschoolse voorzieningen gemeente Venlo 2024</meta:user-defined>
    <meta:user-defined meta:name="DCTERMS.W3CDTF/DCTERMS.available">2024-03-29</meta:user-defined>
    <meta:user-defined meta:name="DCTERMS.W3CDTF/OVERHEIDop.jaargang">2024</meta:user-defined>
    <meta:user-defined meta:name="OVERHEIDop.publicationIssue">140058</meta:user-defined>
    <meta:user-defined meta:name="OVERHEIDop.betreftRegeling">CVDR717781_1</meta:user-defined>
    <meta:user-defined meta:name="xs:date/OVERHEIDop.startdatum">2024-03-30</meta:user-defined>
    <meta:user-defined meta:name="OVERHEIDop.GmbID/DC.identifier">gmb-2024-140058</meta:user-defined>
    <meta:user-defined meta:name="OVERHEIDop.versieInformatie"/>
  </office:meta>
</office:document-meta>
</file>