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een woonhuis, Seinelaan 85 5627W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639 </text:p>
            <text:p text:style-name="common-al"> Omschrijving: verbouwen van een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inelaan 85 5627WD Eindhoven</text:p>
              </text:list-item>
            </text:list>
            <text:p text:style-name="common-al"> Datum ontvangst: 26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05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5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5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639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DC.title">Ingediende aanvraag omgevingsvergunning: verbouwen van een woonhuis, Seinelaan 85 5627WD Eindhov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054</meta:user-defined>
    <meta:user-defined meta:name="OVERHEIDop.GmbID/DC.identifier">gmb-2024-140054</meta:user-defined>
    <meta:user-defined meta:name="OVERHEIDop.versieInformatie"/>
  </office:meta>
</office:document-meta>
</file>