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remlaan 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Bremlaan 4</text:span>
          </text:p>
            <text:p text:style-name="common-al">Omschrijving: aanvraag voor het kappen van een boom</text:p>
            <text:p text:style-name="common-al">Locatie: Bremlaan 4</text:p>
            <text:p text:style-name="last-al">Datum ontvangst: 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0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oom aan Bremlaan 4 te Rozendaal</meta:user-defined>
    <meta:user-defined meta:name="DCTERMS.W3CDTF/DCTERMS.available">2024-03-29</meta:user-defined>
    <meta:user-defined meta:name="DCTERMS.W3CDTF/OVERHEIDop.jaargang">2024</meta:user-defined>
    <meta:user-defined meta:name="OVERHEIDop.publicationIssue">140051</meta:user-defined>
    <meta:user-defined meta:name="OVERHEIDop.GmbID/DC.identifier">gmb-2024-140051</meta:user-defined>
    <meta:user-defined meta:name="OVERHEIDop.versieInformatie"/>
  </office:meta>
</office:document-meta>
</file>