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de woning, het vervangen van de pui en dakkapel aan de Plaatsmajoor 5 in Zaltbommel. Zaaknummer: ODR23131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12-2023 een omgevingsvergunning voor het verbouwen van de woning, het vervangen van de pui en dakkapel op het adres Plaatsmajoor 5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00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0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0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3166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bouwen van de woning, het vervangen van de pui en dakkapel aan de Plaatsmajoor 5 in Zaltbommel. Zaaknummer: ODR2313166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005</meta:user-defined>
    <meta:user-defined meta:name="OVERHEIDop.GmbID/DC.identifier">gmb-2024-14005</meta:user-defined>
    <meta:user-defined meta:name="OVERHEIDop.versieInformatie"/>
  </office:meta>
</office:document-meta>
</file>