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en naast Corisbergweg 197B, 6418CV Heerlen. Toestemming omgevingsvergunning (buitenplanse omgevingsplanactiviteit): het tijdelijk plaatsen van een batt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459</text:span>
          </text:p>
            <text:p text:style-name="common-al">
            <text:span text:style-name="nadrukvet">Adres : Gronden naast Corisbergweg 197B, 6418CV Heerlen</text:span>
          </text:p>
            <text:p text:style-name="common-al">
            <text:span text:style-name="nadrukvet">Activiteit : het tijdelijk plaatsen van een batterij</text:span>
          </text:p>
            <text:p text:style-name="common-al">
            <text:span text:style-name="nadrukvet">Datum besluit : 27 maart 2024</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004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4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4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4/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59</meta:user-defined>
    <meta:user-defined meta:name="DCTERMS.abstract">Betreft: Beschikking op aanvraag op locatie Gronden naast Corisbergweg 197B, 6418CV Heerlen</meta:user-defined>
    <dc:language>nl</dc:language>
    <meta:user-defined meta:name="DC.title">Gronden naast Corisbergweg 197B, 6418CV Heerlen. Toestemming omgevingsvergunning (buitenplanse omgevingsplanactiviteit): het tijdelijk plaatsen van een batterij</meta:user-defined>
    <meta:user-defined meta:name="OVERHEIDop.locatietype/OVERHEIDop.gebiedsmarkering">GeometrieRef</meta:user-defined>
    <meta:user-defined meta:name="DCTERMS.W3CDTF/DCTERMS.available">2024-04-02</meta:user-defined>
    <meta:user-defined meta:name="DCTERMS.W3CDTF/OVERHEIDop.jaargang">2024</meta:user-defined>
    <meta:user-defined meta:name="OVERHEIDop.externeBijlage">Afwijkvergunning|exb-2024-13064</meta:user-defined>
    <meta:user-defined meta:name="OVERHEIDop.publicationIssue">140048</meta:user-defined>
    <meta:user-defined meta:name="OVERHEIDop.GmbID/DC.identifier">gmb-2024-140048</meta:user-defined>
    <meta:user-defined meta:name="OVERHEIDop.versieInformatie"/>
  </office:meta>
</office:document-meta>
</file>