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Loodijk 4 Saas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Buitengebied, Loodijk 4 Saasveld” opgesteld?</text:p>
            <text:p text:style-name="common-al">Het bestemmingsplan is opgesteld voor voor de locaties Loodijk 4 en Windmolenweg 8 Saasveld. Het bestemmingsplan maakt de uitbreiding van het bedrijfsperceel aan de Loodijk 4 Saasveld mogelijk, zodat de trucks en trailers van het transportbedrijf veilig gestald kunnen worden. Daarnaast wordt de ontsluiting van het bedrijf verplaatst van de Loodijk naar de Remmertweg. De vereiste KGO-impuls wordt geïnvesteerd in het onderhoud en herstel van de cultuurhistorische molen aan de Windmolenweg 8 te Saasveld .</text:p>
            <text:p text:style-name="tussenkopcur">Wilt u meer informatie?</text:p>
            <text:p text:style-name="common-al">Het bestemmingsplan is voor iedereen te bekijken vanaf 5 april 2024 voor een periode van zes weken. </text:p>
            <text:p text:style-name="common-al"/>
            <text:p text:style-name="common-al">U kunt het bestemm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1774.BUIBPLOODIJK4-VG01;</text:p>
              </text:list-item>
              <text:list-item text:style-override="id1-3-2-1-1-13-3">
                <text:number>•</text:number>
                <text:p text:style-name="al">via de gemeentelijke website <text:a xlink:href="http://www.dinkelland.nl/ruimtelijke-plannen" xlink:type="simple">www.dinkelland.nl/ruimtelijke-plannen</text:a>. </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6 april 2024 tot 18 me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mevr. R. Rietveld van het organisatieonderdeel Fysieke leefomgeving via het telefoonnummer 0541-8541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004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4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4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LOODIJK4-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bestemmingsplan “Buitengebied, Loodijk 4 Saasveld”</meta:user-defined>
    <meta:user-defined meta:name="DCTERMS.W3CDTF/DCTERMS.available">2024-04-04</meta:user-defined>
    <meta:user-defined meta:name="DCTERMS.W3CDTF/OVERHEIDop.jaargang">2024</meta:user-defined>
    <meta:user-defined meta:name="OVERHEIDop.publicationIssue">140046</meta:user-defined>
    <meta:user-defined meta:name="OVERHEIDop.GmbID/DC.identifier">gmb-2024-140046</meta:user-defined>
    <meta:user-defined meta:name="OVERHEIDop.versieInformatie"/>
  </office:meta>
</office:document-meta>
</file>