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lement van orde en onderzoeksprotocol Rekenkamer gemeente Nuenen c.a.</text:p>
      <text:section text:name="regeling_id1-3-2" text:style-name="regeling">
        <text:section text:name="aanhef_id1-3-2-1" text:style-name="aanhef">
          <text:section text:name="preambule_id1-3-2-1-1" text:style-name="preambule">
            <text:p text:style-name="al">
            <text:span text:style-name="nadrukvet">
              <text:span text:style-name="nadrukcur">Reglement van Orde</text:span>
            </text:span>
          </text:p>
            <text:p text:style-name="al"/>
            <text:p text:style-name="al">Op grond van artikel 81i van de Gemeentewet, stelt de Rekenkamer van de gemeente Nuenen c.a. als volgt va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text:p>
            <text:p text:style-name="al"/>
            <text:list text:style-name="id1-3-2-2-1-4">
              <text:list-item text:style-override="id1-3-2-2-1-4-1">
                <text:number>a.</text:number>
                <text:p text:style-name="al">Rekenkamer: de Rekenkamer van de gemeente Nuenen c.a.;</text:p>
              </text:list-item>
              <text:list-item text:style-override="id1-3-2-2-1-4-2">
                <text:number>b.</text:number>
                <text:p text:style-name="al">Voorzitter: de voorzitter van de Rekenkamer of diens plaatsvervanger;</text:p>
              </text:list-item>
              <text:list-item text:style-override="id1-3-2-2-1-4-3">
                <text:number>c.</text:number>
                <text:p text:style-name="al">Lid: het lid van de Rekenkamer;</text:p>
              </text:list-item>
              <text:list-item text:style-override="id1-3-2-2-1-4-4">
                <text:number>d.</text:number>
                <text:p text:style-name="al">Secretaris: de secretaris van de Rekenkamer;</text:p>
              </text:list-item>
              <text:list-item text:style-override="id1-3-2-2-1-4-5">
                <text:number>e.</text:number>
                <text:p text:style-name="al">Onderzoeker: de leden van de Rekenkamer kunnen zelf een onderzoek verrichten maar de Rekenkamer kan ook externe onderzoekers inhuren;</text:p>
              </text:list-item>
              <text:list-item text:style-override="id1-3-2-2-1-4-6">
                <text:number>f.</text:number>
                <text:p text:style-name="al">Verordening: de Verordening gemeentelijke Rekenkamer gemeente Nuenen c.a. 2024;</text:p>
              </text:list-item>
              <text:list-item text:style-override="id1-3-2-2-1-4-7">
                <text:number>g.</text:number>
                <text:p text:style-name="al">Wet: Gemeentewet;</text:p>
              </text:list-item>
              <text:list-item text:style-override="id1-3-2-2-1-4-8">
                <text:number>h.</text:number>
                <text:p text:style-name="al">College: college van burgemeester en wethouders;</text:p>
              </text:list-item>
              <text:list-item text:style-override="id1-3-2-2-1-4-9">
                <text:number>i.</text:number>
                <text:p text:style-name="al">Presidium: overlegorgaan bestaande uit de fractievoorzitters uit de gemeenteraad en voorgezeten door de raadsvoorzitter.</text:p>
              </text:list-item>
            </text:list>
          </text:section>
          <text:section text:name="artikel_id1-3-2-2-2" text:style-name="artikel">
            <text:p text:style-name="artikel_kop_titel"><text:span text:style-name="artikel_kop_label">Artikel</text:span> <text:span text:style-name="artikel_kop_nr">2a</text:span> De voorzitter </text:p>
            <text:list text:style-name="id1-3-2-2-2-2">
              <text:list-item text:style-override="id1-3-2-2-2-2">
                <text:number>1.</text:number>
                <text:p text:style-name="al">De voorzitter is verantwoordelijk voor de organisatie en uitvoering van de onderzoeken en is belast met:</text:p>
                <text:list text:style-name="id1-3-2-2-2-2-3">
                  <text:list-item text:style-override="id1-3-2-2-2-2-3-1">
                    <text:number>a.</text:number>
                    <text:p text:style-name="al">Het tijdig bijeenroepen van de Rekenkamer;</text:p>
                  </text:list-item>
                  <text:list-item text:style-override="id1-3-2-2-2-2-3-2">
                    <text:number>b.</text:number>
                    <text:p text:style-name="al">Het leiden van de vergaderingen;</text:p>
                  </text:list-item>
                  <text:list-item text:style-override="id1-3-2-2-2-2-3-3">
                    <text:number>c.</text:number>
                    <text:p text:style-name="al">Het doen naleven van de verordening en dit reglement;</text:p>
                  </text:list-item>
                  <text:list-item text:style-override="id1-3-2-2-2-2-3-4">
                    <text:number>d.</text:number>
                    <text:p text:style-name="al">Het woordvoerderschap van de Rekenkamer;</text:p>
                  </text:list-item>
                  <text:list-item text:style-override="id1-3-2-2-2-2-3-5">
                    <text:number>e.</text:number>
                    <text:p text:style-name="al">Het zijn van aanspreekpunt van de Rekenkamer voor de uitvoering van onderzoeken, tenzij de Rekenkamer daarvoor een ander aanwijst.</text:p>
                  </text:list-item>
                </text:list>
              </text:list-item>
              <text:list-item text:style-override="id1-3-2-2-2-3">
                <text:number>2.</text:number>
                <text:p text:style-name="al">Bij verhindering of ontstentenis van de voorzitter, wordt het voorzitterschap waargenomen door het lid van de Rekenkamer.</text:p>
              </text:list-item>
            </text:list>
          </text:section>
          <text:section text:name="artikel_id1-3-2-2-3" text:style-name="artikel">
            <text:p text:style-name="artikel_kop_titel"><text:span text:style-name="artikel_kop_label">Artikel</text:span> <text:span text:style-name="artikel_kop_nr">2b</text:span> Het lid</text:p>
            <text:list text:style-name="id1-3-2-2-3-2">
              <text:list-item text:style-override="id1-3-2-2-3-2">
                <text:number>1.</text:number>
                <text:p text:style-name="al">Het lid is medeverantwoordelijk voor de organisatie en uitvoering van de onderzoeken. </text:p>
              </text:list-item>
              <text:list-item text:style-override="id1-3-2-2-3-3">
                <text:number>2.</text:number>
                <text:p text:style-name="al">Bij verhindering of ontstentenis van de voorzitter, wordt het voorzitterschap waargenomen door het lid van de Rekenkamer.</text:p>
              </text:list-item>
            </text:list>
          </text:section>
          <text:section text:name="artikel_id1-3-2-2-4" text:style-name="artikel">
            <text:p text:style-name="artikel_kop_titel"><text:span text:style-name="artikel_kop_label">Artikel</text:span> <text:span text:style-name="artikel_kop_nr">2c</text:span> De secretaris</text:p>
            <text:p text:style-name="al">De secretaris geeft uitvoering aan de organisatie van de Rekenkamer en is ondersteunend aan het onderzoek. De secretaris:</text:p>
            <text:p text:style-name="al"/>
            <text:list text:style-name="id1-3-2-2-4-4">
              <text:list-item text:style-override="id1-3-2-2-4-4-1">
                <text:number>a.</text:number>
                <text:p text:style-name="al">Maakt direct na de vergadering van de Rekenkamer een verslag en actielijst;</text:p>
              </text:list-item>
              <text:list-item text:style-override="id1-3-2-2-4-4-2">
                <text:number>b.</text:number>
                <text:p text:style-name="al">Is aanspreekpunt voor de externe onderzoekers om in de organisatie contacten te leggen;</text:p>
              </text:list-item>
              <text:list-item text:style-override="id1-3-2-2-4-4-3">
                <text:number>c.</text:number>
                <text:p text:style-name="al">Ondersteunt de Rekenkamer bij al de voorkomende werkzaamheden.</text:p>
              </text:list-item>
            </text:list>
          </text:section>
          <text:section text:name="artikel_id1-3-2-2-5" text:style-name="artikel">
            <text:p text:style-name="artikel_kop_titel"><text:span text:style-name="artikel_kop_label">Artikel</text:span> <text:span text:style-name="artikel_kop_nr">3</text:span> Budget</text:p>
            <text:list text:style-name="id1-3-2-2-5-2">
              <text:list-item text:style-override="id1-3-2-2-5-2">
                <text:number>1.</text:number>
                <text:p text:style-name="al">De Rekenkamer is bevoegd binnen een aan haar bij de begroting beschikbaar gesteld budget uitgaven te doen ten behoeve van de uitvoering van haar taken.</text:p>
              </text:list-item>
              <text:list-item text:style-override="id1-3-2-2-5-3">
                <text:number>2.</text:number>
                <text:p text:style-name="al">Ten laste van het in lid 1 bedoelde budget worden de kosten gebracht van:</text:p>
                <text:list text:style-name="id1-3-2-2-5-3-3">
                  <text:list-item text:style-override="id1-3-2-2-5-3-3-1">
                    <text:number>a.</text:number>
                    <text:p text:style-name="al">De vergoedingen die krachtens artikel 5 van de Verordening zijn toegekend aan de leden van de Rekenkamer;</text:p>
                  </text:list-item>
                  <text:list-item text:style-override="id1-3-2-2-5-3-3-2">
                    <text:number>b.</text:number>
                    <text:p text:style-name="al">Inschakeling van externe deskundigen door de Rekenkamer;</text:p>
                  </text:list-item>
                  <text:list-item text:style-override="id1-3-2-2-5-3-3-3">
                    <text:number>c.</text:number>
                    <text:p text:style-name="al">Uurvergoeding voor het uitvoeren van onderzoek in eigen beheer;</text:p>
                  </text:list-item>
                  <text:list-item text:style-override="id1-3-2-2-5-3-3-4">
                    <text:number>d.</text:number>
                    <text:p text:style-name="al">Overige uitgaven die de Rekenkamer nodig acht voor de uitvoering van haar taak zoals o.m. het lidmaatschap van de NVRR.</text:p>
                  </text:list-item>
                </text:list>
              </text:list-item>
              <text:list-item text:style-override="id1-3-2-2-5-4">
                <text:number>3.</text:number>
                <text:p text:style-name="al">De Rekenkamer verantwoordt de baten en lasten van het vorige begrotingsjaar in het jaarverslag aan de raad, als bedoeld in artikel 185, vierde lid, van de Gemeentewet. De baten en lasten maken eveneens onderdeel uit van de jaarrekening van de gemeente Nuenen c.a..</text:p>
              </text:list-item>
            </text:list>
          </text:section>
          <text:section text:name="artikel_id1-3-2-2-6" text:style-name="artikel">
            <text:p text:style-name="artikel_kop_titel"><text:span text:style-name="artikel_kop_label">Artikel</text:span> <text:span text:style-name="artikel_kop_nr">4</text:span> Verzoek tot onderzoek, QuickScan of Rekenkamerbrief</text:p>
            <text:p text:style-name="al">De Rekenkamer onderhoudt contacten met de fracties/het presidium om verzoeken tot onderzoek te inventariseren en voorstellen tot onderzoek te communiceren.</text:p>
          </text:section>
          <text:section text:name="artikel_id1-3-2-2-7" text:style-name="artikel">
            <text:p text:style-name="artikel_kop_titel"><text:span text:style-name="artikel_kop_label">Artikel</text:span> <text:span text:style-name="artikel_kop_nr">5</text:span> Onderzoeksprotocol</text:p>
            <text:p text:style-name="al">De Rekenkamer stelt een onderzoeksprotocol op waarin wordt vastgelegd wat de werkwijze is van de Rekenkamer bij de uitvoering van onderzoeken. </text:p>
          </text:section>
          <text:section text:name="artikel_id1-3-2-2-8" text:style-name="artikel">
            <text:p text:style-name="artikel_kop_titel"><text:span text:style-name="artikel_kop_label">Artikel</text:span> <text:span text:style-name="artikel_kop_nr">6a</text:span> Rapportage onderzoek en terugkoppeling</text:p>
            <text:list text:style-name="id1-3-2-2-8-2">
              <text:list-item text:style-override="id1-3-2-2-8-2">
                <text:number>1.</text:number>
                <text:p text:style-name="al">De Rekenkamer stelt een concept-feitenrapport op. De Rekenkamer stelt de onderzochte partij in de gelegenheid om binnen drie weken een technische/ambtelijke reactie op dit concept-feitenrapport te geven. De conclusies en aanbevelingen (bestuurlijke nota) worden voorgelegd aan het college om binnen vier weken te reageren.</text:p>
              </text:list-item>
              <text:list-item text:style-override="id1-3-2-2-8-3">
                <text:number>2.</text:number>
                <text:p text:style-name="al">Indien het Rekenkameronderzoek een instelling als bedoeld in artikel 184 van de Gemeentewet betreft kan de Rekenkamer aan de onderzochte partij het concept-feitenrapport vóór het uitbrengen van een bestuurlijke reactie aan deze instelling voorleggen.</text:p>
              </text:list-item>
              <text:list-item text:style-override="id1-3-2-2-8-4">
                <text:number>3.</text:number>
                <text:p text:style-name="al">Na ontvangst van de bestuurlijke reactie sluit de Rekenkamer zijn onderzoek af en stelt een eindrapport op waarin de bevindingen, conclusies en, indien van toepassing, aanbevelingen, alsmede de reacties hierop zijn opgenomen. Een afschrift van het rapport wordt aan de raad, het college en indien van toepassing de betrokken instelling gezonden.</text:p>
              </text:list-item>
            </text:list>
          </text:section>
          <text:section text:name="artikel_id1-3-2-2-9" text:style-name="artikel">
            <text:p text:style-name="artikel_kop_titel"><text:span text:style-name="artikel_kop_label">Artikel</text:span> <text:span text:style-name="artikel_kop_nr">6b</text:span> Rapportage QuickScan en Rekenkamerbrief</text:p>
            <text:list text:style-name="id1-3-2-2-9-2">
              <text:list-item text:style-override="id1-3-2-2-9-2">
                <text:number>1.</text:number>
                <text:p text:style-name="al">Bij een QuickScan en Rekenkamerbrief kan het zijn dat ook een technische reactie wordt gevraagd maar dit is niet strikt noodzakelijk.</text:p>
              </text:list-item>
              <text:list-item text:style-override="id1-3-2-2-9-3">
                <text:number>2.</text:number>
                <text:p text:style-name="al">Er kan ook een QuickScan of Rekenkamerbrief gemaakt worden zonder conclusies en aanbevelingen; het blijft dan alleen een feitenrapport. Indien dit het geval is dan zal een bestuurlijke reactie niet gevraagd worden.</text:p>
              </text:list-item>
            </text:list>
          </text:section>
          <text:section text:name="artikel_id1-3-2-2-10" text:style-name="artikel">
            <text:p text:style-name="artikel_kop_titel"><text:span text:style-name="artikel_kop_label">Artikel</text:span> <text:span text:style-name="artikel_kop_nr">6c</text:span> Rapportage doorwerkonderzoek</text:p>
            <text:list text:style-name="id1-3-2-2-10-2">
              <text:list-item text:style-override="id1-3-2-2-10-2">
                <text:number>1.</text:number>
                <text:p text:style-name="al">Een doorwerkonderzoek wordt verricht om na te gaan in welke mate de aangenomen aanbevelingen van een Rekenkameronderzoek zijn doorgevoerd. </text:p>
              </text:list-item>
              <text:list-item text:style-override="id1-3-2-2-10-3">
                <text:number>2.</text:number>
                <text:p text:style-name="al">In principe zal bij een doorwerkonderzoek geen technische of bestuurlijke reactie worden gevraagd omdat het feitelijke constateringen zullen zijn.</text:p>
              </text:list-item>
            </text:list>
          </text:section>
          <text:section text:name="artikel_id1-3-2-2-11" text:style-name="artikel">
            <text:p text:style-name="artikel_kop_titel"><text:span text:style-name="artikel_kop_label">Artikel</text:span> <text:span text:style-name="artikel_kop_nr">6d</text:span> Jaarverslag</text:p>
            <text:p text:style-name="al">De Rekenkamer stelt elk jaar vóór 1 april een verslag op van zijn werkzaamheden over het voorgaande kalenderjaar. Bovendien wordt er een plan gemaakt voor de werkzaamheden van het onderhevige jaar.</text:p>
          </text:section>
          <text:section text:name="artikel_id1-3-2-2-12" text:style-name="artikel">
            <text:p text:style-name="artikel_kop_titel"><text:span text:style-name="artikel_kop_label">Artikel</text:span> <text:span text:style-name="artikel_kop_nr">7</text:span> De vergaderingen, beslotenheid en geheimhouding</text:p>
            <text:list text:style-name="id1-3-2-2-12-2">
              <text:list-item text:style-override="id1-3-2-2-12-2">
                <text:number>1.</text:number>
                <text:p text:style-name="al">De vergaderingen van de Rekenkamer worden in beslotenheid gehouden tenzij de Rekenkamer anders besluit. De vergaderstukken van de Rekenkamer zijn niet openbaar.</text:p>
              </text:list-item>
              <text:list-item text:style-override="id1-3-2-2-12-3">
                <text:number>2.</text:number>
                <text:p text:style-name="al">De rapporten die de Rekenkamer uitbrengt, alsmede het onderzoeksplan en jaarverslag zijn openbaar.</text:p>
              </text:list-item>
              <text:list-item text:style-override="id1-3-2-2-12-4">
                <text:number>3.</text:number>
                <text:p text:style-name="al">De leden van de Rekenkamer houden de informatie over de lopende onderzoeken en zaken die in de vergaderingen zijn besproken geheim. Deze geheimhouding geldt tevens voor anderen die de vergaderingen bijwonen. Communicatie over onderzoeken loopt, tenzij anders afgesproken, via de voorzitter.</text:p>
              </text:list-item>
              <text:list-item text:style-override="id1-3-2-2-12-5">
                <text:number>4.</text:number>
                <text:p text:style-name="al">Niemand kan de geheimhouding opgelegd door de Rekenkamer opheffen.</text:p>
              </text:list-item>
            </text:list>
          </text:section>
          <text:section text:name="artikel_id1-3-2-2-13" text:style-name="artikel">
            <text:p text:style-name="artikel_kop_titel"><text:span text:style-name="artikel_kop_label">Artikel</text:span> <text:span text:style-name="artikel_kop_nr">8</text:span> Verschoning</text:p>
            <text:p text:style-name="al">Een lid van de Rekenkamer kan zich van de besluitvorming verschonen indien hij of zij van mening is dat zijn of haar onafhankelijke oordeelsvorming in het geding is. Ook de andere leden kunnen besluiten dat een lid zich van de besluitvorming dient te verschonen. Indien een dergelijke situatie zich voordoet, neemt het desbetreffende lid van de Rekenkamer geen deel aan de behandeling en besluitvorming over desbetreffende aangelegenheid. Hiervan wordt in de notulen een aantekening opgenomen. </text:p>
          </text:section>
          <text:section text:name="artikel_id1-3-2-2-14" text:style-name="artikel">
            <text:p text:style-name="artikel_kop_titel"><text:span text:style-name="artikel_kop_label">Artikel</text:span> <text:span text:style-name="artikel_kop_nr">9</text:span> Besluiten, besluitenlijst en notulen</text:p>
            <text:list text:style-name="id1-3-2-2-14-2">
              <text:list-item text:style-override="id1-3-2-2-14-2">
                <text:number>1.</text:number>
                <text:p text:style-name="al">Alle besluiten van de Rekenkamer worden genomen bij meerderheid van stemmen, waarbij unanimiteit wordt nagestreefd. Bij stakende stemmen vraagt de voorzitter advies aan de secretaris van de Rekenkamer en neemt daarna zijn besluit. </text:p>
              </text:list-item>
              <text:list-item text:style-override="id1-3-2-2-14-3">
                <text:number>2.</text:number>
                <text:p text:style-name="al">Van de vergadering wordt een besluitenlijst opgesteld. Indien in de vergaderingen overwegingen ter tafel komen die vastgelegd dienen te worden, worden deze eveneens in de besluitenlijst opgenomen. </text:p>
              </text:list-item>
              <text:list-item text:style-override="id1-3-2-2-14-4">
                <text:number>3.</text:number>
                <text:p text:style-name="al">De besluitenlijst is niet openbaar. </text:p>
              </text:list-item>
            </text:list>
          </text:section>
          <text:section text:name="artikel_id1-3-2-2-15" text:style-name="artikel">
            <text:p text:style-name="artikel_kop_titel"><text:span text:style-name="artikel_kop_label">Artikel</text:span> <text:span text:style-name="artikel_kop_nr">10</text:span> Gedragscode</text:p>
            <text:list text:style-name="id1-3-2-2-15-2">
              <text:list-item text:style-override="id1-3-2-2-15-2">
                <text:number>1.</text:number>
                <text:p text:style-name="al">In gevallen waarbij sprake kan zijn van belangenverstrengeling of de schijn van belangenverstrengeling kan optreden, zal het betreffende lid zich niet met het onderzoek bezighouden.</text:p>
              </text:list-item>
              <text:list-item text:style-override="id1-3-2-2-15-3">
                <text:number>2.</text:number>
                <text:p text:style-name="al">Een Rekenkamerlid of extern ingehuurde onderzoeker vermijdt politiek of persoonlijk gedrag, dat aan het gezag van de Rekenkamer schade kan toebrengen.</text:p>
              </text:list-item>
            </text:list>
          </text:section>
          <text:section text:name="artikel_id1-3-2-2-16" text:style-name="artikel">
            <text:p text:style-name="artikel_kop_titel"><text:span text:style-name="artikel_kop_label">Artikel</text:span> <text:span text:style-name="artikel_kop_nr">11</text:span> Inwerkingtreding </text:p>
            <text:p text:style-name="al">Dit reglement van orde treedt in werking per dagtekening van dit besluit. </text:p>
          </text:section>
          <text:section text:name="artikel_id1-3-2-2-17" text:style-name="artikel">
            <text:p text:style-name="artikel_kop_titel"><text:span text:style-name="artikel_kop_label">Artikel</text:span> <text:span text:style-name="artikel_kop_nr">12</text:span> Slotbepalingen</text:p>
            <text:list text:style-name="id1-3-2-2-17-2">
              <text:list-item text:style-override="id1-3-2-2-17-2">
                <text:number>1.</text:number>
                <text:p text:style-name="al">In de gevallen waarin dit reglement niet voorziet of bij twijfel omtrent de toepassing van het reglement, beslist de Rekenkamer.</text:p>
              </text:list-item>
              <text:list-item text:style-override="id1-3-2-2-17-3">
                <text:number>2.</text:number>
                <text:p text:style-name="al">Het Reglement van orde wordt gepubliceerd op de website van de gemeente en wordt ter kennisneming aan de raad en het college gezonden. </text:p>
              </text:list-item>
            </text:list>
          </text:section>
        </text:section>
        <text:section text:name="regeling-sluiting_id1-3-2-3" text:style-name="regeling-sluiting">
          <text:section text:name="ondertekening_id1-3-2-3-1">
            <text:p><text:span text:style-name="functie">Aldus vastgesteld door de Rekenkamer van de gemeente Nuenen c.a. op 25 maart 2024</text:span></text:p>
          </text:section>
          <text:section text:name="ondertekening_id1-3-2-3-2">
            <text:p><text:span text:style-name="functie"/></text:p>
          </text:section>
          <text:section text:name="ondertekening_id1-3-2-3-3">
            <text:p><text:span text:style-name="functie"/></text:p>
            <text:p><text:span text:style-name="functie">Nol van Drunen,</text:span></text:p>
            <text:p><text:span text:style-name="functie">voorzitter</text:span></text:p>
          </text:section>
        </text:section>
        <text:section text:name="bijlage_id1-3-2-4" text:style-name="bijlage">
          <text:p text:style-name="bijlage_top"/>
          <text:p text:style-name="hoofdstuk_kop"><text:span text:style-name="label"/> <text:span text:style-name="nr"/> Onderzoeksprotocol</text:p>
          <text:p text:style-name="al"/>
          <text:p text:style-name="al">
          <text:span text:style-name="nadrukvet">1. Inleiding</text:span>
        </text:p>
          <text:p text:style-name="al"/>
          <text:p text:style-name="al">Dit onderzoeksprotocol beschrijft de richtlijnen die de Rekenkamer hanteert bij de inrichting en uitvoering van haar onderzoek. Het doel van dit protocol is om de kwaliteit van de onderzoeken van de Rekenkamer te waarborgen en te zorgen voor een goed verloop van het onderzoeksproces. Daarnaast wil de Rekenkamer met dit protocol inzicht bieden in de werkwijze van de Rekenkamer en helderheid verschaffen over de wijze waarop de Rekenkamer haar taken uitoefent. </text:p>
          <text:p text:style-name="al"/>
          <text:p text:style-name="al">In geval van een compact onderzoek – bijvoorbeeld QuickScan, Rekenkamerbrief of vervolgonderzoek – kan de aanpak op onderdelen afwijken.</text:p>
          <text:p text:style-name="al"/>
          <text:p text:style-name="al">De taak van de Rekenkamer is het toetsen van het door het gemeentebestuur gevoerde bestuur op drie onderdelen: </text:p>
          <text:p text:style-name="al"/>
          <text:list text:style-name="id1-3-2-4-11">
            <text:list-item text:style-override="id1-3-2-4-11-1">
              <text:number>•</text:number>
              <text:p text:style-name="al">Rechtmatigheid: de mate waarin de handelingen van de gemeentelijke organisatie en organisaties waarmee de gemeente financieel en/of bestuurlijk verbonden is, in overeenstemming zijn met de gemeentelijke begroting en van toepassing zijnde wetten, verordeningen en regels;</text:p>
            </text:list-item>
            <text:list-item text:style-override="id1-3-2-4-11-2">
              <text:number>•</text:number>
              <text:p text:style-name="al">Doelmatigheid: de mate waarin de gemeentelijke organisatie erin slaagt om met een zo beperkt mogelijke inzet van de beschikbare middelen het gewenste resultaat te bereiken;</text:p>
            </text:list-item>
            <text:list-item text:style-override="id1-3-2-4-11-3">
              <text:number>•</text:number>
              <text:p text:style-name="al">Doeltreffendheid: de mate waarin de gemeentelijke organisatie erin slaagt met de geleverde prestaties de gestelde doelen of de gewenste maatschappelijke effecten te bereiken. </text:p>
            </text:list-item>
          </text:list>
          <text:p text:style-name="al">Hiertoe voert de Rekenkamer onderzoek uit. </text:p>
          <text:p text:style-name="al"/>
          <text:p text:style-name="al">
          <text:span text:style-name="nadrukondlijn">Missie </text:span>
        </text:p>
          <text:p text:style-name="al"/>
          <text:p text:style-name="al">De Rekenkamer wil met haar onderzoeken een positieve bijdrage leveren aan de kwaliteit van het bestuur van de gemeente Nuenen c.a. en een bijdrage leveren aan de versterking van de controlerende, kaderstellende en volksvertegenwoordigende rol van de gemeenteraad. Dit komt ten goede aan de inwoners en ondernemers van de gemeente Nuenen c.a..</text:p>
          <text:p text:style-name="al"/>
          <text:p text:style-name="al">
          <text:span text:style-name="nadrukondlijn">Doelstelling</text:span>
        </text:p>
          <text:p text:style-name="al"/>
          <text:p text:style-name="al">Het doel van deze onderzoeken is om inzicht te bieden in de prestaties van de gemeente als geheel en waar nodig het formuleren van aanbevelingen voor de toekomst. </text:p>
          <text:p text:style-name="al"/>
          <text:p text:style-name="al">
          <text:span text:style-name="nadrukvet">2. Keuze van het onderzoeksonderwerp</text:span>
        </text:p>
          <text:p text:style-name="al"/>
          <text:p text:style-name="al">De Rekenkamer heeft een onafhankelijke positie binnen de gemeente. Dit betekent dat de Rekenkamer zelf bepaalt welke onderwerpen worden onderzocht en hoe het onderzoek wordt ingericht. De Rekenkamer houdt in haar onderzoeksprogrammering rekening met de actuele thema`s en behoeften vanuit de raad.</text:p>
          <text:p text:style-name="al"/>
          <text:p text:style-name="al">
          <text:span text:style-name="nadrukondlijn">Indienen van suggesties voor onderzoek</text:span>
        </text:p>
          <text:p text:style-name="al"/>
          <text:p text:style-name="al">Iedereen kan onderzoeksuggesties indienen bij de Rekenkamer (inwoners, ondernemers, organisaties, raadsleden, college, enz.) De gemeenteraad kan aan de Rekenkamer vragen om een bepaald onderzoek uit te voeren. De Rekenkamer beslist of aan dit verzoek wordt voldaan.</text:p>
          <text:p text:style-name="al"/>
          <text:p text:style-name="al">Daarnaast voert de Rekenkamer jaarlijks een gesprek met de fracties om te peilen welke onderwerpen bij de fracties leven. Ook kan de Rekenkamer de raad om onderzoeksuggesties vragen. </text:p>
          <text:p text:style-name="al"/>
          <text:p text:style-name="al">
          <text:span text:style-name="nadrukondlijn">Selectiecriteria</text:span>
        </text:p>
          <text:p text:style-name="al"/>
          <text:p text:style-name="al">Bij de keuze van de onderwerpen geldt dat een zo groot mogelijke bijdrage aan de missie en doelstelling van de Rekenkamer wordt beoogd, rekening houdend met het beschikbare onderzoekscapaciteit en budget van de Rekenkamer. De Rekenkamer kiest op basis van de volgende selectiecriteria:</text:p>
          <text:p text:style-name="al"/>
          <text:list text:style-name="id1-3-2-4-36">
            <text:list-item text:style-override="id1-3-2-4-36-1">
              <text:number>1.</text:number>
              <text:p text:style-name="al">Passendheid: het onderwerp valt binnen de taakopdracht en bevoegdheden van de Rekenkamer. </text:p>
            </text:list-item>
            <text:list-item text:style-override="id1-3-2-4-36-2">
              <text:number>2.</text:number>
              <text:p text:style-name="al">Proportionaliteit: er is sprake van een substantieel belang in financieel, organisatorisch, bestuurlijk of maatschappelijk opzicht.</text:p>
            </text:list-item>
            <text:list-item text:style-override="id1-3-2-4-36-3">
              <text:number>3.</text:number>
              <text:p text:style-name="al">Subsidiariteit: de onderzoeksvraag is niet op een andere, meer eenvoudige, wijze te beantwoorden. </text:p>
            </text:list-item>
            <text:list-item text:style-override="id1-3-2-4-36-4">
              <text:number>4.</text:number>
              <text:p text:style-name="al">Toegevoegde waarde: van het onderzoek worden leereffecten verwacht. </text:p>
            </text:list-item>
            <text:list-item text:style-override="id1-3-2-4-36-5">
              <text:number>5.</text:number>
              <text:p text:style-name="al">Onafhankelijkheid: de Rekenkamer mengt zich niet in politieke discussies. </text:p>
            </text:list-item>
          </text:list>
          <text:p text:style-name="al">
          <text:span text:style-name="nadrukvet">3. Onderzoeksopzet en aankondiging</text:span>
        </text:p>
          <text:p text:style-name="al"/>
          <text:p text:style-name="al">
          <text:span text:style-name="nadrukondlijn">Vooronderzoek</text:span>
        </text:p>
          <text:p text:style-name="al"/>
          <text:p text:style-name="al">Er kan eerst een oriënterend vooronderzoek gedaan worden, voordat een onderwerp voor onderzoek wordt geselecteerd. Dit kan bijvoorbeeld plaats vinden in de vorm van een analyse van relevante documenten en literatuur. Zo nodig kan de Rekenkamer een aantal oriënterende gesprekken voeren met sleutelpersonen. </text:p>
          <text:p text:style-name="al"/>
          <text:p text:style-name="al">Van een vooronderzoek wordt mededeling gedaan aan de gemeentesecretaris. Via de gemeentesecretaris, of een door hem/haar aangewezen functionaris, kunnen stukken voor een vooronderzoek uit de organisatie worden opgevraagd.</text:p>
          <text:p text:style-name="al"/>
          <text:p text:style-name="al">
          <text:span text:style-name="nadrukondlijn">Onderzoeksopzet/startnotitie</text:span>
        </text:p>
          <text:p text:style-name="al"/>
          <text:p text:style-name="al">Nadat de Rekenkamer het onderzoeksonderwerp heeft bepaald, stelt zij een onderzoeksopzet vast. </text:p>
          <text:p text:style-name="al"/>
          <text:p text:style-name="al">De onderzoeksopzet omvat in elk geval de volgende onderdelen:</text:p>
          <text:p text:style-name="al"/>
          <text:list text:style-name="id1-3-2-4-51">
            <text:list-item text:style-override="id1-3-2-4-51-1">
              <text:number>1.</text:number>
              <text:p text:style-name="al">Aanleiding en achtergronden onderzoeksvraag;</text:p>
            </text:list-item>
            <text:list-item text:style-override="id1-3-2-4-51-2">
              <text:number>2.</text:number>
              <text:p text:style-name="al">Doel van het onderzoek;</text:p>
            </text:list-item>
            <text:list-item text:style-override="id1-3-2-4-51-3">
              <text:number>3.</text:number>
              <text:p text:style-name="al">Centrale vraagstelling en deelvragen;</text:p>
            </text:list-item>
            <text:list-item text:style-override="id1-3-2-4-51-4">
              <text:number>4.</text:number>
              <text:p text:style-name="al">Onderzoek aanpak;</text:p>
            </text:list-item>
            <text:list-item text:style-override="id1-3-2-4-51-5">
              <text:number>5.</text:number>
              <text:p text:style-name="al">Planning.</text:p>
            </text:list-item>
          </text:list>
          <text:p text:style-name="al">De definitieve onderzoeksopzet wordt ter kennisneming toegezonden (bijvoorbeeld in de vorm van een brief) aan de gemeenteraad, het college van B&amp;W, de ambtelijke organisatie en eventueel een derde partij (zoals andere Rekenkamers uit de gemeenschappelijke regeling of andere onderzochte organisaties). Indien bekend, wordt dan ook al aangegeven wie het onderzoek zal uitvoeren. </text:p>
          <text:p text:style-name="al"/>
          <text:p text:style-name="al">De definitieve onderzoeksopzet vormt het uitgangspunt voor het onderzoek. Mocht gaandeweg het onderzoek blijken dat de onderzoeksopzet niet (meer) opportuun is, dan behoudt de Rekenkamer zich het recht voor deze aan te passen. Wanneer er substantiële wijzigingen in de onderzoeksopzet worden aangebracht, zal dit worden meegedeeld aan de gemeenteraad, het college van B&amp;W en de ambtelijke organisatie.</text:p>
          <text:p text:style-name="al"/>
          <text:p text:style-name="al">
          <text:span text:style-name="nadrukondlijn">Onderzoek in eigen beheer</text:span>
        </text:p>
          <text:p text:style-name="al"/>
          <text:p text:style-name="al">Indien de Rekenkamer besluit één of meer van haar leden te belasten met de uitvoering van onderzoek, wordt voorafgaand aan het onderzoek een raming van de te besteden uren en na afronding van het onderzoek een verantwoording van de bestede uren vastgesteld door de Rekenkamer.</text:p>
          <text:p text:style-name="al"/>
          <text:p text:style-name="al">
          <text:span text:style-name="nadrukvet">4. Uitvoering van het onderzoek</text:span>
        </text:p>
          <text:p text:style-name="al"/>
          <text:p text:style-name="al">De Rekenkamer hanteert de volgende uitgangspunten bij de rapportage over haar onderzoek:</text:p>
          <text:p text:style-name="al"/>
          <text:list text:style-name="id1-3-2-4-64">
            <text:list-item text:style-override="id1-3-2-4-64-1">
              <text:number>a.</text:number>
              <text:p text:style-name="al">Objectiviteit: onpartijdige, niet vooringenomen en gedegen analyse van de bevindingen;</text:p>
            </text:list-item>
            <text:list-item text:style-override="id1-3-2-4-64-2">
              <text:number>b.</text:number>
              <text:p text:style-name="al">Onderbouwing: conclusies worden genoegzaam onderbouwd door de geconstateerde bevindingen, en zo mogelijk van een normenkader;</text:p>
            </text:list-item>
            <text:list-item text:style-override="id1-3-2-4-64-3">
              <text:number>c.</text:number>
              <text:p text:style-name="al">Consistentie: eenduidigheid van begrippen en redeneringen;</text:p>
            </text:list-item>
            <text:list-item text:style-override="id1-3-2-4-64-4">
              <text:number>d.</text:number>
              <text:p text:style-name="al">Controleerbaarheid: de bevindingen zijn navolgbaar te controleren en te staven;</text:p>
            </text:list-item>
            <text:list-item text:style-override="id1-3-2-4-64-5">
              <text:number>e.</text:number>
              <text:p text:style-name="al">Zorgvuldigheid: onafhankelijk en kwalitatief hoogwaardig onderzoek;</text:p>
            </text:list-item>
            <text:list-item text:style-override="id1-3-2-4-64-6">
              <text:number>f.</text:number>
              <text:p text:style-name="al">Onafhankelijkheid: geen inmenging door belangen of wensen van derden, waaronder onderzochte personen of organisaties;</text:p>
            </text:list-item>
            <text:list-item text:style-override="id1-3-2-4-64-7">
              <text:number>g.</text:number>
              <text:p text:style-name="al">Doelmatigheid: heldere afbakening, doelgerichte uitvoering, afgewogen op kosten en baten;</text:p>
            </text:list-item>
            <text:list-item text:style-override="id1-3-2-4-64-8">
              <text:number>h.</text:number>
              <text:p text:style-name="al">Toegankelijkheid en bruikbaarheid: bondige en toegankelijke informatie in het onderzoeksrapport op een aantrekkelijke wijze gepresenteerd.</text:p>
            </text:list-item>
          </text:list>
          <text:p text:style-name="al">
          <text:span text:style-name="nadrukondlijn">Startgesprek</text:span>
        </text:p>
          <text:p text:style-name="al"/>
          <text:p text:style-name="al">Bij de start van een onderzoek vindt een gesprek plaats met de gemeentesecretaris/wethouder en/of manager van de betrokken afdeling en/of contactpersoon. In dit gesprek zal de voorzitter/het gemandateerd lid van de Rekenkamer - en indien van toepassing het extern bureau - een toelichting geven op de onderzoeksopzet en -aanpak. </text:p>
          <text:p text:style-name="al"/>
          <text:p text:style-name="al">De gemeentesecretaris en/of manager van de betrokken afdeling en/of contactpersoon kan, in overleg met de Rekenkamer, medewerkers waarvan hij/zij het nuttig acht dat zij ook op de hoogte zijn van het onderzoek, voor dit gesprek uitnodigen. De Rekenkamer zal de gemeentesecretaris en/of manager van de betrokken afdeling en/of contactpersoon vragen om een contactpersoon voor het onderzoek aan te wijzen.</text:p>
          <text:p text:style-name="al"/>
          <text:p text:style-name="al">In het startgesprek worden over en weer afspraken gemaakt over de procedure en de planning van het onderzoek, de wijze waarop met gegevens wordt omgegaan, hoe de Rekenkamer de door haar benodigde informatie van de betrokken afdeling zo snel mogelijk kan verkrijgen en hoe de belasting van de afdeling door het onderzoek zoveel mogelijk kan worden beperkt.</text:p>
          <text:p text:style-name="al"/>
          <text:p text:style-name="al">De voorzitter/gemandateerd lid is het primaire aanspreekpunt gedurende het onderzoekstraject.</text:p>
          <text:p text:style-name="al"/>
          <text:p text:style-name="al">
          <text:span text:style-name="nadrukvet">5. Samenwerking met externen</text:span>
        </text:p>
          <text:p text:style-name="al"/>
          <text:p text:style-name="al">
          <text:span text:style-name="nadrukondlijn">Keuze extern bureau</text:span>
        </text:p>
          <text:p text:style-name="al"/>
          <text:p text:style-name="al">Indien een extern bureau wordt ingeschakeld om het onderzoek uit te voeren, zal zo mogelijk meer dan één extern bureau worden benaderd om aan de hand van de onderzoeksopzet en/of een offerteverzoek een offerte te leveren, conform het gemeentelijke inkoopbeleid. </text:p>
          <text:p text:style-name="al"/>
          <text:p text:style-name="al">De Rekenkamer wijst de externe bureaus bij het offerteverzoek op het onderzoeksprotocol van de Rekenkamer. Gekozen kan worden om de externe bureaus hun offerte te laten toelichten. Er kan ook voor gekozen worden bureaus, alvorens een offerte uit te laten brengen, een onderzoeksopzet toe te laten lichten en het bureau van voorkeur een offerte te laten uitbrengen. </text:p>
          <text:p text:style-name="al"/>
          <text:p text:style-name="al">Uitgebrachte offertes worden beoordeeld door de Rekenkamer op basis van de volgende criteria:</text:p>
          <text:p text:style-name="al"/>
          <text:list text:style-name="id1-3-2-4-85">
            <text:list-item text:style-override="id1-3-2-4-85-1">
              <text:number>•</text:number>
              <text:p text:style-name="al">Ervaring/deskundigheid van het extern bureau en de onderzoekers;</text:p>
            </text:list-item>
            <text:list-item text:style-override="id1-3-2-4-85-2">
              <text:number>•</text:number>
              <text:p text:style-name="al">De uitwerking van de probleemstelling en de operationalisering van de onderzoeksvragen;</text:p>
            </text:list-item>
            <text:list-item text:style-override="id1-3-2-4-85-3">
              <text:number>•</text:number>
              <text:p text:style-name="al">De planning en de begroting van het onderzoek;</text:p>
            </text:list-item>
            <text:list-item text:style-override="id1-3-2-4-85-4">
              <text:number>•</text:number>
              <text:p text:style-name="al">De wijze waarop de data worden verzameld en geanalyseerd;</text:p>
            </text:list-item>
            <text:list-item text:style-override="id1-3-2-4-85-5">
              <text:number>•</text:number>
              <text:p text:style-name="al">De wijze waarop tussentijds wordt gerapporteerd;</text:p>
            </text:list-item>
            <text:list-item text:style-override="id1-3-2-4-85-6">
              <text:number>•</text:number>
              <text:p text:style-name="al">De prijs-kwaliteitverhouding.</text:p>
            </text:list-item>
          </text:list>
          <text:p text:style-name="al">De externe bureaus zullen bij het offerteverzoek nadrukkelijk worden gevraagd of zij al werkzaam zijn of waren voor de gemeente. Wanneer dit het geval is en de Rekenkamer vaststelt dat dit het risico van belangenverstrengeling tot gevolg heeft, betekent dit dat de onderzoeksopdracht niet aan het desbetreffende externe bureau kan worden verstrekt. </text:p>
          <text:p text:style-name="al"/>
          <text:p text:style-name="al">Externe bureaus/onderzoekers die woonachtig zijn in de gemeente Nuenen c.a. worden niet aangezocht om een onderzoek uit te voeren.</text:p>
          <text:p text:style-name="al"/>
          <text:p text:style-name="al">De opdrachtverlening aan een extern bureau vindt plaats onder de voorwaarden van de Rekenkamer. De voorzitter ondertekent de opdrachtverlening.</text:p>
          <text:p text:style-name="al"/>
          <text:p text:style-name="al">Het extern onderzoeksbureau neemt de privacyregels conform de AVG en aanvullende regelingen in acht. Het uitgangspunt is om de overdracht van data zoveel mogelijk te beperken. Indien nodig wordt een verwerkersovereenkomst opgesteld. Een eventueel datalek wordt door het extern onderzoeksbureau terstond aan de Rekenkamer gemeld. De Rekenkamer zal in voorkomend geval in overleg treden met de Functionaris Gegevensbescherming (FG) en zo nodig een melding verzorgen aan de Autoriteit Persoonsgegevens (AP).</text:p>
          <text:p text:style-name="al"/>
          <text:p text:style-name="al">Bij de contractvorming met het extern bureau hoort ook een geheimhoudingsverklaring. </text:p>
          <text:p text:style-name="al"/>
          <text:p text:style-name="al">Het uitgangspunt bij de inschakeling van externe bureaus is dat de eindverantwoordelijkheid, de regie en het uitbrengen van het onderzoeksrapport bij de Rekenkamer blijft liggen. Dit betekent dat belangrijke beslissingen over de inrichting, voortgang en conclusies van het onderzoek door de Rekenkamer worden genomen.</text:p>
          <text:p text:style-name="al"/>
          <text:p text:style-name="al">De (inhoudelijke) begeleiding van het onderzoek ligt in handen van de voorzitter of het gemandateerd lid van de Rekenkamer. De voorzitter / het gemandateerde lid is verantwoordelijk voor de praktische voortgang van het onderzoek en vormt daarvoor het aanspreekpunt voor het extern bureau. </text:p>
          <text:p text:style-name="al"/>
          <text:p text:style-name="al">
          <text:span text:style-name="nadrukvet">6. Voortgang en dossiervorming</text:span>
        </text:p>
          <text:p text:style-name="al"/>
          <text:p text:style-name="al">Voor de loop van het onderzoek gelden de volgende regels:</text:p>
          <text:p text:style-name="al"/>
          <text:list text:style-name="id1-3-2-4-104">
            <text:list-item text:style-override="id1-3-2-4-104-1">
              <text:number>•</text:number>
              <text:p text:style-name="al">De verslagen van interviews worden ter goedkeuring aan de geïnterviewden voorgelegd;</text:p>
            </text:list-item>
            <text:list-item text:style-override="id1-3-2-4-104-2">
              <text:number>•</text:number>
              <text:p text:style-name="al">De gespreksverslagen zullen vertrouwelijk worden behandeld door het extern bureau en Rekenkamer;</text:p>
            </text:list-item>
            <text:list-item text:style-override="id1-3-2-4-104-3">
              <text:number>•</text:number>
              <text:p text:style-name="al">Het letterlijk citeren uit verslagen van interviews is slechts mogelijk met toestemming van de geïnterviewde.</text:p>
            </text:list-item>
          </text:list>
          <text:p text:style-name="al">In geval van samenwerking met een extern bureau kunnen aanvullend de volgende regels afgesproken worden:</text:p>
          <text:p text:style-name="al"/>
          <text:list text:style-name="id1-3-2-4-107">
            <text:list-item text:style-override="id1-3-2-4-107-1">
              <text:number>•</text:number>
              <text:p text:style-name="al">Het extern bureau rapporteert aan de voorzitter / het gemandateerd lid van de Rekenkamer regelmatig/frequent over de voortgang, zowel inhoudelijk als qua praktische werkzaamheden;</text:p>
            </text:list-item>
            <text:list-item text:style-override="id1-3-2-4-107-2">
              <text:number>•</text:number>
              <text:p text:style-name="al">Het extern bureau houdt een logboek bij waarin relevante ontwikkelingen in het onderzoek worden bijgehouden;</text:p>
            </text:list-item>
            <text:list-item text:style-override="id1-3-2-4-107-3">
              <text:number>•</text:number>
              <text:p text:style-name="al">De Rekenkamerleden kunnen aanwezig zijn bij de interviews die door het externe bureau worden afgenomen;</text:p>
            </text:list-item>
            <text:list-item text:style-override="id1-3-2-4-107-4">
              <text:number>•</text:number>
              <text:p text:style-name="al">De onderzoekers kunnen aanwezig zijn bij de presentatie van het onderzoeksrapport tijdens een raadsbehandeling; </text:p>
            </text:list-item>
            <text:list-item text:style-override="id1-3-2-4-107-5">
              <text:number>•</text:number>
              <text:p text:style-name="al">De Rekenkamer krijgt de beschikking over het gehele onderzoekdossier dat door het extern bureau wordt opgebouwd;</text:p>
            </text:list-item>
            <text:list-item text:style-override="id1-3-2-4-107-6">
              <text:number>•</text:number>
              <text:p text:style-name="al">Het extern bureau gaat tijdens het onderzoek vertrouwelijk om met de resultaten ervan;</text:p>
            </text:list-item>
            <text:list-item text:style-override="id1-3-2-4-107-7">
              <text:number>•</text:number>
              <text:p text:style-name="al">De externe communicatie na afloop van het onderzoek verloopt via de Rekenkamer. Verzoeken van derden worden door het extern bureau naar de Rekenkamer doorverwezen.</text:p>
            </text:list-item>
          </text:list>
          <text:p text:style-name="al">Gedurende het onderzoek vormt de Rekenkamer een onderzoekdossier. Dit bestaat in elk geval uit:</text:p>
          <text:p text:style-name="al"/>
          <text:list text:style-name="id1-3-2-4-110">
            <text:list-item text:style-override="id1-3-2-4-110-1">
              <text:number>1.</text:number>
              <text:p text:style-name="al">Onderzoeksopzet; </text:p>
            </text:list-item>
            <text:list-item text:style-override="id1-3-2-4-110-2">
              <text:number>2.</text:number>
              <text:p text:style-name="al">Offerte extern bureau plus opdrachtbevestiging;</text:p>
            </text:list-item>
            <text:list-item text:style-override="id1-3-2-4-110-3">
              <text:number>3.</text:number>
              <text:p text:style-name="al">Concept-onderzoeksrapport;</text:p>
            </text:list-item>
            <text:list-item text:style-override="id1-3-2-4-110-4">
              <text:number>4.</text:number>
              <text:p text:style-name="al">Schriftelijke stukken inzake ambtelijk wederhoor;</text:p>
            </text:list-item>
            <text:list-item text:style-override="id1-3-2-4-110-5">
              <text:number>5.</text:number>
              <text:p text:style-name="al">Inhoudelijke reactie van het college van B&amp;W;</text:p>
            </text:list-item>
            <text:list-item text:style-override="id1-3-2-4-110-6">
              <text:number>6.</text:number>
              <text:p text:style-name="al">Aanbiedingsbrief gemeenteraad;</text:p>
            </text:list-item>
            <text:list-item text:style-override="id1-3-2-4-110-7">
              <text:number>7.</text:number>
              <text:p text:style-name="al">Definitief onderzoeksrapport;</text:p>
            </text:list-item>
            <text:list-item text:style-override="id1-3-2-4-110-8">
              <text:number>8.</text:number>
              <text:p text:style-name="al">Persberichten die in het kader van het onderzoek zijn uitgebracht.</text:p>
            </text:list-item>
          </text:list>
          <text:p text:style-name="al">
          <text:span text:style-name="nadrukondlijn">Archivering</text:span>
        </text:p>
          <text:p text:style-name="al"/>
          <text:p text:style-name="al">De Rekenkamer houdt zich bij de bewaring van haar onderzoek dossiers, zoals hierboven wordt bedoeld, aan de termijnen uit de Archiefwet. De dossiers zijn in principe toegankelijk voor derden voor zover zij geen vertrouwelijke gegevens bevatten. </text:p>
          <text:p text:style-name="al"/>
          <text:p text:style-name="al">Voor inzage in vertrouwelijke stukken dient een verzoek te worden ingediend bij de Rekenkamer. Dergelijke verzoeken zullen door de Rekenkamer worden beoordeeld op grond van de Wet open overheid (Woo).</text:p>
          <text:p text:style-name="al"/>
          <text:p text:style-name="al">
          <text:span text:style-name="nadrukondlijn">Privacy</text:span>
        </text:p>
          <text:p text:style-name="al"/>
          <text:p text:style-name="al">De Rekenkamer houdt zich aan de AVG. </text:p>
          <text:p text:style-name="al"/>
          <text:p text:style-name="al">
          <text:span text:style-name="nadrukvet">7. Onderzoeksrapport</text:span>
        </text:p>
          <text:p text:style-name="al"/>
          <text:p text:style-name="al">Het uitgangspunt in het onderzoeksrapport is transparantie. Het moet helder zijn hoe de Rekenkamer tot haar eindoordeel komt. In de rapportage wordt een duidelijk onderscheid gemaakt tussen normen (criteria), bevindingen, conclusies en aanbevelingen. Wanneer in de tekst wordt gerefereerd aan een bepaald document of een gesprek dan zal de bron worden vermeld.</text:p>
          <text:p text:style-name="al"/>
          <text:p text:style-name="al">De Rekenkamer hecht eraan dat het onderzoeksrapport bruikbaar en werkbaar is in de gemeentelijke bestuurs- en uitvoeringspraktijk. In zijn algemeenheid geldt dat wordt gestreefd naar een korte, bondige rapportage. </text:p>
          <text:p text:style-name="al"/>
          <text:p text:style-name="al">De Rekenkamer is eindverantwoordelijk voor de inhoud van het onderzoeksrapport. Dit betekent dat deze herkenbaar moet zijn als onderzoeksrapport van de Rekenkamer. Wanneer het onderzoek mede is uitgevoerd door een extern bureau, dan wordt dit extern bureau vermeld. </text:p>
          <text:p text:style-name="al"/>
          <text:p text:style-name="al">
          <text:span text:style-name="nadrukvet">8. Wederhoor</text:span>
        </text:p>
          <text:p text:style-name="al"/>
          <text:p text:style-name="al">De Rekenkamer volgt normaliter voorafgaand aan de definitieve vaststelling van een onderzoeksrapport, Rekenkamerbrief en QuickScan een procedure van ambtelijk en bestuurlijk wederhoor.</text:p>
          <text:p text:style-name="al"/>
          <text:p text:style-name="al">
          <text:span text:style-name="nadrukondlijn">Ambtelijk wederhoor</text:span>
        </text:p>
          <text:p text:style-name="al"/>
          <text:p text:style-name="al">De Rekenkamer stelt in ieder geval het gemeentebestuur en andere onderzochte instellingen in de gelegenheid om voor de vaststelling en openbaarmaking van de nota van bevindingen (zonder conclusies en aanbevelingen) eventuele fouten te corrigeren. De termijn voor ambtelijk wederhoor (mondeling en/of schriftelijk) bedraagt 3 weken. </text:p>
          <text:p text:style-name="al"/>
          <text:p text:style-name="al">
          <text:span text:style-name="nadrukondlijn">Bestuurlijk wederhoor</text:span>
        </text:p>
          <text:p text:style-name="al"/>
          <text:p text:style-name="al">Vervolgens wordt overgegaan tot vaststelling van de conclusies en aanbevelingen. Het concept-onderzoeksrapport (inclusief conclusies en aanbevelingen) wordt aangeboden voor een bestuurlijke reactie van 4 weken.</text:p>
          <text:p text:style-name="al"/>
          <text:p text:style-name="al">Via de bestuurlijke reactie wordt het college van B&amp;W in de gelegenheid gesteld een inhoudelijke reactie te geven op de conclusies en aanbevelingen van het concept-onderzoeksrapport. Het is mogelijk om het proces van ambtelijk en bestuurlijk wederhoor (gedeeltelijk) samen te voegen. </text:p>
          <text:p text:style-name="al"/>
          <text:p text:style-name="al">De bestuurlijke reactie van het college van B&amp;W wordt opgenomen in het definitieve onderzoeksrapport of apart ter beschikking (bijvoorbeeld in een aanbiedingsbrief). Desgewenst wordt een nawoord van de Rekenkamer toegevoegd. </text:p>
          <text:p text:style-name="al"/>
          <text:p text:style-name="al">
          <text:span text:style-name="nadrukvet">9. Publicatie en publiciteit</text:span>
        </text:p>
          <text:p text:style-name="al"/>
          <text:p text:style-name="al">Met het aanbieden van het definitieve onderzoeksrapport aan de gemeenteraad kan de Rekenkamer (afhankelijk van aard en onderwerp) ook een persbericht versturen. Dit persbericht wordt opgesteld in overleg met de communicatieadviseur van de griffie. Het definitieve onderzoeksrapport en het persbericht worden op de website van de gemeente geplaatst. De voorzitter van de Rekenkamer is primair de woordvoerder die de media te woord staat.</text:p>
          <text:p text:style-name="al"/>
          <text:p text:style-name="al">
          <text:span text:style-name="nadrukvet">10. Raadsbehandeling</text:span>
        </text:p>
          <text:p text:style-name="al"/>
          <text:p text:style-name="al">Het definitieve onderzoeksrapport wordt aangeboden aan de gemeenteraad, waarna ook het college van B&amp;W en overige betrokkenen een afschrift van het onderzoeksrapport ontvangen. </text:p>
          <text:p text:style-name="al"/>
          <text:p text:style-name="al">De griffie of Rekenkamer bereidt een raadsvoorstel voor, eventueel na overleg of inbreng vanuit de Rekenkamer/griffie. Het gemandateerde lid en eventueel het extern bureau is bij de betreffende vergadering aanwezig om een toelichting te geven op het onderzoeksrapport.</text:p>
          <text:p text:style-name="al"/>
          <text:p text:style-name="al">
          <text:span text:style-name="nadrukvet">11. Rekenkamerbrieven</text:span>
        </text:p>
          <text:p text:style-name="al"/>
          <text:p text:style-name="al">Naast het schrijven van onderzoeksrapporten, kan de Rekenkamer ook besluiten een Rekenkamerbrief op te stellen. In een Rekenkamerbrief wordt verslag gedaan van een kort onderzoek, zoals een QuickScan of een doorwerk onderzoek. Het doel van deze brieven is om snel in te kunnen spelen op de actualiteit. </text:p>
          <text:p text:style-name="al"/>
          <text:p text:style-name="al">
          <text:span text:style-name="nadrukvet">12. Evaluatie</text:span>
        </text:p>
          <text:p text:style-name="al"/>
          <text:p text:style-name="al">In het jaarverslag vindt jaarlijks een evaluatie plaats, waarbij aandacht wordt besteed aan de afgeronde onderzoeken, opgestelde Rekenkamerbrieven en/of uitgevoerde QuickScans en de doorwerkond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004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rtikel 81i van de Gemeentewet]|[1.0:c:BWBR0005416&amp;artikel=81i&amp;g=2024-01-31</meta:user-defined>
    <meta:user-defined meta:name="DCTERMS.alternative">Reglement van orde en onderzoeksprotocol Rekenkamer gemeente Nuenen c.a.</meta:user-defined>
    <dc:language>nl</dc:language>
    <meta:user-defined meta:name="OVERHEIDop.locatietype/OVERHEIDop.gebiedsmarkering">Gemeente</meta:user-defined>
    <meta:user-defined meta:name="DC.title">Reglement van orde en onderzoeksprotocol Rekenkamer gemeente Nuenen c.a.</meta:user-defined>
    <meta:user-defined meta:name="DCTERMS.W3CDTF/DCTERMS.available">2024-04-03</meta:user-defined>
    <meta:user-defined meta:name="DCTERMS.W3CDTF/OVERHEIDop.jaargang">2024</meta:user-defined>
    <meta:user-defined meta:name="OVERHEIDop.publicationIssue">140043</meta:user-defined>
    <meta:user-defined meta:name="OVERHEIDop.betreftRegeling">CVDR717780_1</meta:user-defined>
    <meta:user-defined meta:name="xs:date/OVERHEIDop.startdatum">2024-04-04</meta:user-defined>
    <meta:user-defined meta:name="OVERHEIDop.GmbID/DC.identifier">gmb-2024-140043</meta:user-defined>
    <meta:user-defined meta:name="OVERHEIDop.versieInformatie"/>
  </office:meta>
</office:document-meta>
</file>