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jaarsmarkt op 13 oktober 2024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Najaarsmarkt vindt plaats aan de Kuipersweg 6 i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003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3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3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Najaarsmarkt op 13 oktober 2024 in Eiberg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038</meta:user-defined>
    <meta:user-defined meta:name="OVERHEIDop.GmbID/DC.identifier">gmb-2024-140038</meta:user-defined>
    <meta:user-defined meta:name="OVERHEIDop.versieInformatie"/>
  </office:meta>
</office:document-meta>
</file>